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 fo:color="#000000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 fo:color="#000000"/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P35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1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P42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1.57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5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6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7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P48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9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P50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P51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P52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P53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P54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P55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P56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P57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P58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P59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P60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61" style:parent-style-name="ParágrafodaLista" style:family="paragraph">
      <style:paragraph-properties fo:line-height="115%">
        <style:tab-stops>
          <style:tab-stop style:type="left" style:position="-3.2194in"/>
        </style:tab-stops>
      </style:paragraph-properties>
    </style:style>
    <style:style style:name="P62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63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style:font-weight-complex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style:font-weight-complex="bold"/>
    </style:style>
    <style:style style:name="P7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7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3" style:parent-style-name="Normal" style:family="paragraph">
      <style:paragraph-properties fo:line-height="115%" fo:margin-left="0.3937in">
        <style:tab-stops/>
      </style:paragraph-properties>
    </style:style>
    <style:style style:name="T74" style:parent-style-name="Fonteparág.padrão" style:family="text">
      <style:text-properties fo:font-weight="bold" style:font-weight-asian="bold" fo:text-transform="uppercase" fo:letter-spacing="0.0027in"/>
    </style:style>
    <style:style style:name="T75" style:parent-style-name="Fonteparág.padrão" style:family="text">
      <style:text-properties fo:font-weight="bold" style:font-weight-asian="bold" fo:text-transform="uppercase" fo:letter-spacing="0.0027in"/>
    </style:style>
    <style:style style:name="T7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7" style:parent-style-name="Normal" style:family="paragraph">
      <style:paragraph-properties fo:line-height="115%" fo:margin-left="0.3937in">
        <style:tab-stops/>
      </style:paragraph-properties>
    </style:style>
    <style:style style:name="P7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0" style:parent-style-name="Normal" style:family="paragraph">
      <style:paragraph-properties fo:line-height="115%" fo:margin-left="0.3937in">
        <style:tab-stops/>
      </style:paragraph-properties>
    </style:style>
    <style:style style:name="T81" style:parent-style-name="Fonteparág.padrão" style:family="text">
      <style:text-properties fo:font-weight="bold" style:font-weight-asian="bold" fo:text-transform="uppercase" fo:letter-spacing="0.0027in"/>
    </style:style>
    <style:style style:name="T82" style:parent-style-name="Fonteparág.padrão" style:family="text">
      <style:text-properties fo:font-weight="bold" style:font-weight-asian="bold" fo:text-transform="uppercase" fo:letter-spacing="0.0027in"/>
    </style:style>
    <style:style style:name="T83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4" style:parent-style-name="Normal" style:family="paragraph">
      <style:paragraph-properties fo:line-height="115%" fo:margin-left="0.3937in">
        <style:tab-stops/>
      </style:paragraph-properties>
    </style:style>
    <style:style style:name="P8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87" style:parent-style-name="Normal" style:family="paragraph">
      <style:paragraph-properties fo:line-height="115%" fo:margin-left="0.3937in">
        <style:tab-stops/>
      </style:paragraph-properties>
    </style:style>
    <style:style style:name="T88" style:parent-style-name="Fonteparág.padrão" style:family="text">
      <style:text-properties fo:font-weight="bold" style:font-weight-asian="bold" fo:text-transform="uppercase" fo:letter-spacing="0.0027in"/>
    </style:style>
    <style:style style:name="T89" style:parent-style-name="Fonteparág.padrão" style:family="text">
      <style:text-properties fo:font-weight="bold" style:font-weight-asian="bold" fo:text-transform="uppercase" fo:letter-spacing="0.0027in"/>
    </style:style>
    <style:style style:name="T9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91" style:parent-style-name="Fonteparág.padrão" style:family="text">
      <style:text-properties fo:font-weight="bold" style:font-weight-asian="bold" fo:text-transform="uppercase" fo:letter-spacing="0.0027in"/>
    </style:style>
    <style:style style:name="T9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3" style:parent-style-name="Normal" style:family="paragraph">
      <style:paragraph-properties fo:line-height="115%" fo:margin-left="0.3937in">
        <style:tab-stops/>
      </style:paragraph-properties>
    </style:style>
    <style:style style:name="T94" style:parent-style-name="Fonteparág.padrão" style:family="text">
      <style:text-properties style:font-name-asian="Calibri"/>
    </style:style>
    <style:style style:name="P95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96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97" style:parent-style-name="Normal" style:family="paragraph">
      <style:paragraph-properties fo:line-height="115%" fo:margin-left="0.3937in">
        <style:tab-stops/>
      </style:paragraph-properties>
    </style:style>
    <style:style style:name="T98" style:parent-style-name="Fonteparág.padrão" style:family="text">
      <style:text-properties fo:font-weight="bold" style:font-weight-asian="bold" fo:text-transform="uppercase" fo:letter-spacing="0.0027in"/>
    </style:style>
    <style:style style:name="T99" style:parent-style-name="Fonteparág.padrão" style:family="text">
      <style:text-properties fo:font-weight="bold" style:font-weight-asian="bold" fo:text-transform="uppercase" fo:letter-spacing="0.0027in"/>
    </style:style>
    <style:style style:name="T100" style:parent-style-name="Fonteparág.padrão" style:family="text">
      <style:text-properties fo:font-weight="bold" style:font-weight-asian="bold" fo:text-transform="uppercase" fo:letter-spacing="0.0027in"/>
    </style:style>
    <style:style style:name="T101" style:parent-style-name="Fonteparág.padrão" style:family="text">
      <style:text-properties fo:font-weight="bold" style:font-weight-asian="bold" fo:text-transform="uppercase" fo:letter-spacing="0.0027in"/>
    </style:style>
    <style:style style:name="T102" style:parent-style-name="Fonteparág.padrão" style:family="text">
      <style:text-properties fo:font-weight="bold" style:font-weight-asian="bold" fo:text-transform="uppercase" fo:letter-spacing="0.0027in"/>
    </style:style>
    <style:style style:name="T103" style:parent-style-name="Fonteparág.padrão" style:family="text">
      <style:text-properties fo:font-weight="bold" style:font-weight-asian="bold" fo:text-transform="uppercase" fo:letter-spacing="0.0027in"/>
    </style:style>
    <style:style style:name="T10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10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0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0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112" style:parent-style-name="Normal" style:family="paragraph">
      <style:paragraph-properties fo:text-align="justify" fo:line-height="115%" fo:margin-left="0.3937in">
        <style:tab-stops/>
      </style:paragraph-properties>
    </style:style>
  </office:automatic-styles>
  <office:body>
    <office:text text:use-soft-page-breaks="true">
      <text:p text:style-name="P1"><text:span text:style-name="T30">DELIBERAÇÃO Nº</text:span><text:span text:style-name="T31"><text:s/></text:span><text:span text:style-name="T32">311/</text:span><text:span text:style-name="T33">2023</text:span><text:span text:style-name="T34"><text:s/>– (CAF-CAU/MT)</text:span></text:p>
      <text:p text:style-name="P35"/>
      <text:p text:style-name="P36"><text:span text:style-name="T37">A COMISSÃO DE ORGANIZAÇÃO, ADMINISTRAÇÃO, PLANEJAMENTO E FINANÇAS – (CAF-CAU/MT),</text:span><text:s/>reunida ordinariamente de<text:s/><text:span text:style-name="T38">maneira virtual</text:span><text:s/>(aplicativo Microsoft Teams), no dia<text:s/><text:span text:style-name="T39">23 de janeiro de 2023,<text:s/></text:span>no uso das<text:s/>competências que lhe conferem o art. 97 e 98 do Regimento Interno do CAU/MT, após análise do assunto em epígrafe, e</text:p>
      <text:p text:style-name="P40"/>
      <text:p text:style-name="P41">Considerando que a Deliberação Plenária DOPMT nº 795/2022, de 10 de dezembro de 2022 deliberou apenas o calendário de reunião de janeiro de<text:s/>2023 da CAF CAU/MT e informa a importância dos membros das Comissões Ordinárias e especiais realizarem o calendário de reuniões do exercício que foram eleitos e tendo em vista que as eleições para membros das Comissões, Vice-Presidentes e Conselho Diretor<text:s/>foram realizados no mês de janeiro de 2023.</text:p>
      <text:p text:style-name="P42"/>
      <text:p text:style-name="P43">Considerando a necessidade realizar o calendário anual de reunião da CAF CAU/MT, exercício 2023.</text:p>
      <text:p text:style-name="P44"/>
      <text:h text:style-name="P45" text:outline-level="1">DELIBEROU:</text:h>
      <text:h text:style-name="P46" text:outline-level="1"/>
      <text:list text:style-name="LFO1" text:continue-numbering="true">
        <text:list-item>
          <text:p text:style-name="P47">Aprovar o calendário de reunião da CAF CAU/MT, conforme segue:</text:p>
        </text:list-item>
      </text:list>
      <text:p text:style-name="P48"/>
      <text:list text:style-name="LFO2" text:continue-numbering="true">
        <text:list-item>
          <text:p text:style-name="P49">2ª Reunião da Comissão de<text:s/>Organização, Administração, Planejamento e Finanças, será realizada no dia 14/02/2023, terça-feira, às<text:s/>14h<text:s/>de forma virtual/presencial;</text:p>
        </text:list-item>
        <text:list-item>
          <text:p text:style-name="P50">3ª Reunião da Comissão de Organização, Administração, Planejamento e Finanças, será realizada no dia 14/03/2023, terça-feira, às 14h de forma virtual/presencial;</text:p>
        </text:list-item>
        <text:list-item>
          <text:p text:style-name="P51">4ª Reunião da Comissão de Organização, Administração, Planejamento e Finanças, será realizada no dia 18/04/2023, terça-feira, às 14h de forma virtual/presencial;</text:p>
        </text:list-item>
        <text:list-item>
          <text:p text:style-name="P52">5ª Reunião da Comissão de Organização, Administração, Planejamento e Finanças, será realizada no dia 16/05/2023, terça-feira, às 14h de forma virtual/presencial;</text:p>
        </text:list-item>
        <text:list-item>
          <text:p text:style-name="P53">6ª Reunião da Comissão de Organização, Administração, Planejamento e Finanças, será realizada no dia13/06/2023, terça-feira, às 14h de forma virtual/presencial;</text:p>
        </text:list-item>
        <text:list-item>
          <text:p text:style-name="P54">7ª Reunião da Comissão de Organização, Administração, Planejamento e Finanças, será realizada no dia 18/07/2023, terça-feira, às 14h de forma virtual/presencial;</text:p>
        </text:list-item>
        <text:list-item>
          <text:p text:style-name="P55">8ª Reunião da Comissão de Organização, Administração, Planejamento e Finanças,<text:s/>será realizada no dia15/08/2023, terça-feira, às 14h de forma virtual/presencial;</text:p>
        </text:list-item>
        <text:list-item>
          <text:p text:style-name="P56">9ª Reunião da Comissão de Organização, Administração, Planejamento e Finanças, será realizada no dia 19/09/2023, terça-feira, às 14h de forma virtual/presencial;</text:p>
        </text:list-item>
        <text:list-item>
          <text:p text:style-name="P57">10ª Reunião<text:s/>da Comissão de Organização, Administração, Planejamento e Finanças, será realizada no dia 17/10/2023, terça-feira, às 14h de forma virtual/presencial;</text:p>
        </text:list-item>
        <text:list-item>
          <text:p text:style-name="P58">11ª Reunião da Comissão de Organização, Administração, Planejamento e Finanças, será realizada no dia 14/11/2023, terça-feira, às 14h de forma virtual/presencial;</text:p>
        </text:list-item>
        <text:list-item>
          <text:p text:style-name="P59">12ª Reunião da Comissão de Organização, Administração, Planejamento e Finanças, será realizada no dia <text:s/>05/12/2023, terça-feira, às 14h de forma virtual/presencial;</text:p>
        </text:list-item>
      </text:list>
      <text:p text:style-name="P60"/>
      <text:list text:style-name="LFO1" text:continue-numbering="true">
        <text:list-item>
          <text:p text:style-name="P61">Esta deliberação entra em vigor nesta data.</text:p>
        </text:list-item>
      </text:list>
      <text:p text:style-name="P62"/>
      <text:p text:style-name="P63">Com<text:s/><text:span text:style-name="T64">04 votos favoráveis<text:s/></text:span>dos Conselheiros Alexsandro Reis,<text:s/><text:span text:style-name="T65">Vanessa Bressan Koehler</text:span>, Weverthon Foles Veras e Thiago Rafael Pandini;<text:s/><text:span text:style-name="T66">00 votos contrários</text:span>;<text:s/><text:span text:style-name="T67">00 abstenções;<text:s/></text:span>e<text:s/><text:span text:style-name="T68">00 ausência</text:span><text:span text:style-name="T69">.</text:span></text:p>
      <text:p text:style-name="P70"/>
      <text:p text:style-name="P71"/>
      <text:p text:style-name="P72"/>
      <text:p text:style-name="P73"><text:span text:style-name="T74">alexsandro REIS<text:s/></text:span><text:span text:style-name="T75"><text:s text:c="63"/></text:span><text:span text:style-name="T76">______________________________</text:span></text:p>
      <text:p text:style-name="P77">Coordenador</text:p>
      <text:p text:style-name="P78"/>
      <text:p text:style-name="P79"/>
      <text:p text:style-name="P80"><text:span text:style-name="T81">vanessa bressan koehler</text:span><text:span text:style-name="T82"><text:tab/><text:s text:c="37"/></text:span><text:span text:style-name="T83">______________________________</text:span></text:p>
      <text:p text:style-name="P84">Coordenadora-adjunta</text:p>
      <text:p text:style-name="P85"/>
      <text:p text:style-name="P86"/>
      <text:p text:style-name="P87"><text:span text:style-name="T88">WEVERTHON FOLES VERAS <text:s text:c="11"/></text:span><text:span text:style-name="T89"><text:s text:c="12"/></text:span><text:span text:style-name="T90"><text:s text:c="15"/></text:span><text:span text:style-name="T91"><text:s text:c="7"/></text:span><text:span text:style-name="T92">______________________________</text:span></text:p>
      <text:p text:style-name="P93"><text:span text:style-name="T94">Membro</text:span></text:p>
      <text:p text:style-name="P95"/>
      <text:p text:style-name="P96"/>
      <text:p text:style-name="P97"><text:span text:style-name="T98">THIAGO RAFAEL PANDINI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______________________________</text:span></text:p>
      <text:p text:style-name="P105">Membro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Column7" style:family="table-column">
      <style:table-column-properties style:column-width="5.1854in" style:use-optimal-column-width="false"/>
    </style:style>
    <style:style style:name="Table4" style:family="table">
      <style:table-properties style:width="11.6111in" fo:margin-left="0.4652in" table:align="left"/>
    </style:style>
    <style:style style:name="TableRow8" style:family="table-row">
      <style:table-row-properties style:min-row-height="0.1958in" style:use-optimal-row-height="false"/>
    </style:style>
    <style:style style:name="TableCell9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1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Cell13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8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ableCell19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20" style:parent-style-name="TableParagraph" style:family="paragraph">
      <style:text-properties style:font-name="Calibri"/>
    </style:style>
    <style:style style:name="TableRow21" style:family="table-row">
      <style:table-row-properties style:min-row-height="0.1958in" style:use-optimal-row-height="false"/>
    </style:style>
    <style:style style:name="TableCell22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4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ableCell25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P26" style:parent-style-name="TableParagraph" style:family="paragraph">
      <style:text-properties style:font-name="Calibri"/>
    </style:style>
    <style:style style:name="P27" style:parent-style-name="Cabeçalho" style:family="paragraph">
      <style:paragraph-properties fo:text-align="center" style:line-height-at-least="0.1916in"/>
    </style:style>
    <style:style style:name="P28" style:parent-style-name="Rodapé" style:family="paragraph">
      <style:paragraph-properties fo:text-align="end"/>
    </style:style>
    <style:style style:name="T2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1644947/2022</text:p>
            </table:table-cell>
            <table:table-cell table:style-name="TableCell13">
              <text:p text:style-name="P14"/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TableParagraph">CAF CAU/MT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TableParagraph">CALENDÁRIO DE REUNIÕES CAF CAU/MT 2023</text:p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header>
      <style:footer>
        <text:p text:style-name="P28"><text:page-number text:fixed="false">5</text:page-number></text:p>
        <text:p text:style-name="Rodapé"><text:span text:style-name="T29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3-01-23T19:14:00Z</meta:creation-date>
    <dc:date>2023-01-23T19:14:00Z</dc:date>
    <meta:print-date>2022-10-11T19:14:00Z</meta:print-date>
    <meta:template xlink:href="DELIBERAÇÃO%2075.2019%20-%20Registro%20profissional%20diplomado%20no%20país%20(MARÇO%202019)" xlink:type="simple"/>
    <meta:editing-cycles>3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6" meta:word-count="530" meta:character-count="3392" meta:row-count="23" meta:non-whitespace-character-count="2868"/>
  </office:meta>
</office:document-meta>
</file>