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0" style:family="table-column">
      <style:table-column-properties style:column-width="0.9993in"/>
    </style:style>
    <style:style style:name="TableColumn21" style:family="table-column">
      <style:table-column-properties style:column-width="2.243in"/>
    </style:style>
    <style:style style:name="TableColumn22" style:family="table-column">
      <style:table-column-properties style:column-width="1.0055in"/>
    </style:style>
    <style:style style:name="TableColumn23" style:family="table-column">
      <style:table-column-properties style:column-width="2.052in"/>
    </style:style>
    <style:style style:name="Table19" style:family="table">
      <style:table-properties style:width="6.3in" fo:margin-left="0.0951in" table:align="lef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9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P41" style:parent-style-name="Normal" style:family="paragraph"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1.3583in" style:use-optimal-column-width="false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1.693in" style:use-optimal-column-width="false"/>
    </style:style>
    <style:style style:name="Table42" style:family="table">
      <style:table-properties style:width="6.3in" fo:margin-left="0.0951in" table:align="left"/>
    </style:style>
    <style:style style:name="TableRow46" style:family="table-row">
      <style:table-row-properties style:row-height="0.1972in" style:use-optimal-row-height="false"/>
    </style:style>
    <style:style style:name="TableCell47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1" style:family="table-row">
      <style:table-row-properties style:row-height="0.2701in" style:use-optimal-row-height="false"/>
    </style:style>
    <style:style style:name="TableCell6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color="#000000" fo:font-size="11pt" style:font-size-asian="11pt" style:font-size-complex="11pt"/>
    </style:style>
    <style:style style:name="P66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color="#000000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4.9215in" style:use-optimal-column-width="false"/>
    </style:style>
    <style:style style:name="Table74" style:family="table">
      <style:table-properties style:width="6.3in" fo:margin-left="0.09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text:display="none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1.477in" style:use-optimal-column-width="false"/>
    </style:style>
    <style:style style:name="TableColumn100" style:family="table-column">
      <style:table-column-properties style:column-width="4.9215in" style:use-optimal-column-width="false"/>
    </style:style>
    <style:style style:name="Table98" style:family="table">
      <style:table-properties style:width="6.3986in" fo:margin-left="0.098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059in"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Row109" style:family="table-row">
      <style:table-row-properties style:min-row-height="0.3562in"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 fo:margin-left="0.1972in" fo:margin-right="-0.0979in" fo:text-indent="-0.0986in" fo:background-color="#D9D9D9">
        <style:tab-stops>
          <style:tab-stop style:type="center" style:position="2.9527in"/>
        </style:tab-stops>
      </style:paragraph-properties>
    </style:style>
    <style:style style:name="T12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5" style:family="table-column">
      <style:table-column-properties style:column-width="1.5756in" style:use-optimal-column-width="false"/>
    </style:style>
    <style:style style:name="TableColumn126" style:family="table-column">
      <style:table-column-properties style:column-width="4.7263in" style:use-optimal-column-width="false"/>
    </style:style>
    <style:style style:name="Table124" style:family="table">
      <style:table-properties style:width="6.302in" fo:margin-left="0.075in" table:align="left"/>
    </style:style>
    <style:style style:name="TableRow127" style:family="table-row">
      <style:table-row-properties style:min-row-height="0.1291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Textodecomentári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0" style:parent-style-name="Textodecomentári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1" style:parent-style-name="Textodecomentári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4.8229in" style:use-optimal-column-width="false"/>
    </style:style>
    <style:style style:name="Table154" style:family="table">
      <style:table-properties style:width="6.3in" fo:margin-left="0.098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70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71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72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73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175" style:family="table-column">
      <style:table-column-properties style:column-width="3.1506in"/>
    </style:style>
    <style:style style:name="TableColumn176" style:family="table-column">
      <style:table-column-properties style:column-width="3.15in"/>
    </style:style>
    <style:style style:name="Table174" style:family="table">
      <style:table-properties style:width="6.300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 fo:background-color="#C0C0C0"/>
    </style:style>
    <style:style style:name="P195" style:parent-style-name="Normal" style:family="paragraph">
      <style:text-properties style:font-name="Times New Roman" fo:font-weight="bold" style:font-weight-asian="bold" fo:font-size="11pt" style:font-size-asian="11pt" style:font-size-complex="11pt" fo:background-color="#C0C0C0"/>
    </style:style>
    <style:style style:name="T19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197" style:parent-style-name="Normal" style:family="paragraph">
      <style:paragraph-properties fo:text-align="justify" fo:margin-top="0.0833in"/>
    </style:style>
    <style:style style:name="T19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P200" style:parent-style-name="Normal" style:family="paragraph"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03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4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5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6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4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1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1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1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1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1ª REUNIÃO EXTRAORDINÁRIA CEPUA-CAU/MT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05 de junho de 2020</text:p>
          </table:table-cell>
          <table:table-cell table:style-name="TableCell29">
            <text:p text:style-name="P30">HORÁRIO</text:p>
          </table:table-cell>
          <table:table-cell table:style-name="TableCell31">
            <text:p text:style-name="P32"><text:span text:style-name="T33">12h:00min às 13h:35</text:span><text:span text:style-name="T34">min</text:span>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 table:number-columns-spanned="3">
            <text:p text:style-name="P39">Cuiabá – MT</text:p>
          </table:table-cell>
          <table:covered-table-cell/>
          <table:covered-table-cell/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participantes</text:span></text:p>
          </table:table-cell>
          <table:table-cell table:style-name="TableCell50">
            <text:p text:style-name="Normal"><text:span text:style-name="T51">Juliana Demartini</text:span></text:p>
          </table:table-cell>
          <table:table-cell table:style-name="TableCell52">
            <text:p text:style-name="Normal"><text:span text:style-name="T53">Coordenador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Carlos Pina<text:s/></text:span><text:span text:style-name="T58">dos Santos</text:span></text:p>
          </table:table-cell>
          <table:table-cell table:style-name="TableCell59">
            <text:p text:style-name="Normal"><text:span text:style-name="T60">Conselheiro Suplente</text:span></text:p>
          </table:table-cell>
        </table:table-row>
        <table:table-row table:style-name="TableRow61">
          <table:table-cell table:style-name="TableCell62">
            <text:p text:style-name="P63">assessora</text:p>
          </table:table-cell>
          <table:table-cell table:style-name="TableCell64" table:number-columns-spanned="2">
            <text:p text:style-name="P65">Thatielle Badini Carvalho dos Santos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ASSESSOR</text:p>
          </table:table-cell>
          <table:table-cell table:style-name="TableCell70" table:number-columns-spanned="2">
            <text:p text:style-name="P71">Vinícius Falcão de Arruda</text:p>
          </table:table-cell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VERIFICAÇÃO DE QUÓRUM</text:p>
          </table:table-cell>
          <table:covered-table-cell/>
        </table:table-row>
        <table:table-row table:style-name="TableRow80">
          <table:table-cell table:style-name="TableCell81">
            <text:p text:style-name="P82">Coordenador</text:p>
          </table:table-cell>
          <table:table-cell table:style-name="TableCell83">
            <text:p text:style-name="Normal"><text:span text:style-name="T84">Presente os conselheiros<text:s/></text:span><text:span text:style-name="T85">Juliana Demartini e Carlos Renato Pina dos Santos.</text:span></text:p>
          </table:table-cell>
        </table:table-row>
        <table:table-row table:style-name="TableRow86">
          <table:table-cell table:style-name="TableCell87">
            <text:p text:style-name="P88">Ausência justificada</text:p>
          </table:table-cell>
          <table:table-cell table:style-name="TableCell89">
            <text:p text:style-name="P90">Ausência Justificada do Conselheiro<text:s/>Alexandro Reis</text:p>
          </table:table-cell>
        </table:table-row>
        <table:table-row table:style-name="TableRow91">
          <table:table-cell table:style-name="TableCell92">
            <text:p text:style-name="P93">Convidado</text:p>
          </table:table-cell>
          <table:table-cell table:style-name="TableCell94">
            <text:p text:style-name="P95">José Antônio Lemos dos Santos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COMUNICAÇÕES</text:p>
          </table:table-cell>
          <table:covered-table-cell/>
        </table:table-row>
        <table:table-row table:style-name="TableRow104">
          <table:table-cell table:style-name="TableCell105">
            <text:p text:style-name="P106">Responsável</text:p>
          </table:table-cell>
          <table:table-cell table:style-name="TableCell107">
            <text:p text:style-name="P108">Conselheira Juliana Demartini</text:p>
          </table:table-cell>
        </table:table-row>
        <table:table-row table:style-name="TableRow109">
          <table:table-cell table:style-name="TableCell110">
            <text:p text:style-name="P111">Comunicado</text:p>
          </table:table-cell>
          <table:table-cell table:style-name="TableCell112">
            <text:p text:style-name="P113"><text:span text:style-name="T114">A Coordenadora agradece a participação do Conselheiro Carlos Pina dos Santos na live realizada pelo CAU/MT. Agradece o apoio do<text:s/></text:span><text:span text:style-name="T115">arquiteto e urbanista José Antônio Lemos</text:span><text:span text:style-name="T116">,</text:span><text:span text:style-name="T117"><text:s/>Conselheiro Carlos Pina dos Santos</text:span><text:span text:style-name="T118">, Assessor <text:s/>Jurídico Dr. Vinícius Falcão de Arruda e Thatielle Badini Carvalho dos Santos</text:span><text:span text:style-name="T119"><text:s/>na <text:s/>confecção da minuta da Lei de Responsabilidade Urbanística e faz uma introdução sobre o tema.</text:span></text:p>
          </table:table-cell>
        </table:table-row>
      </table:table>
      <text:p text:style-name="P120"/>
      <text:p text:style-name="P121"><text:span text:style-name="T122">ORDEM DO DIA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Protocolo 951998/2019 – Minuta da lei de Responsabilidade<text:s/>Urbanística;<text:s/></text:p>
          </table:table-cell>
        </table:table-row>
        <table:table-row table:style-name="TableRow132">
          <table:table-cell table:style-name="TableCell133">
            <text:p text:style-name="P134">Relator<text:s/></text:p>
          </table:table-cell>
          <table:table-cell table:style-name="TableCell135">
            <text:p text:style-name="P136"><text:span text:style-name="T137">Juliana Demartini</text:span></text:p>
          </table:table-cell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>
            <text:p text:style-name="P142">Após discussão acerca do tema entre os Conselheiros Juliana Demartini, Carlos Pina dos Santos,<text:s/>convidado<text:s/>José Antonio Lemos e o Assessor Jurídico Vinicius Falcão de Arruda, realizou o seguinte acréscimo na<text:s/>Minuta do Projeto de Lei que estabelece normas de Responsabilidade Urbanística do Gestor Público:</text:p>
            <text:p text:style-name="P143">Art. 1º Esta Lei Complementar estabelece penalidade ao gestor público que não executa adequadamente a legislação urbanística conforme estabelecido no Plano Diretor do município (Art. 182<text:s/>§1º da CF/1988) ou a legislação de ordenamento territorial, parcelamento e uso e ocupação do solo urbano.<text:s/></text:p>
            <text:p text:style-name="P144"/>
            <text:p text:style-name="P145">Art. 2º A responsabilidade na gestão urbanística pressupõe ação planejada e<text:s/>acurada<text:s/>para prevenção de risco e correção<text:s/>de anomalias capazes de afetar<text:s/><text:soft-page-break/>o equilíbrio ambiental e urbanístico, consistente na segurança, qualidade de vida e saúde da população.</text:p>
            <text:p text:style-name="P146"/>
            <text:p text:style-name="P147">§ 1º As disposições desta Lei aplicam-se à União, Estados, Distrito Federal e Municípios.</text:p>
            <text:p text:style-name="P148"/>
            <text:p text:style-name="P149">§ 2º É de responsabilidade do<text:s/>gestor público o levantamento, monitoramento e controle das ocupações em áreas de risco ambiental e urbanístico.</text:p>
            <text:p text:style-name="P150"/>
            <text:p text:style-name="P151">Os demais artigos da minuta serão revisados na próxima reunião da Comissão.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ncerramento<text:s/></text:p>
          </table:table-cell>
          <table:table-cell table:style-name="TableCell160">
            <text:p text:style-name="P161"><text:span text:style-name="T162">A Coordenadora declara encerrada a 1ª Reunião<text:s/></text:span><text:span text:style-name="T163">Extraordinária da<text:s/></text:span><text:span text:style-name="T164">CEPUA-CAU/MT</text:span><text:span text:style-name="T165">, às 13h35</text:span><text:span text:style-name="T166">min.</text:span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ARLOS RENATO PINA DOS SANTOS</text:p>
            <text:p text:style-name="Normal"><text:span text:style-name="T180"><text:s text:c="18"/></text:span><text:span text:style-name="T181">Conselheiro Suplente</text:span></text:p>
          </table:table-cell>
          <table:table-cell table:style-name="TableCell182">
            <text:p text:style-name="P183"><text:s text:c="35"/>JULIANA DEMARTINI</text:p>
            <text:p text:style-name="P184"><text:s text:c="36"/>Coordenadora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AUSENCIA JUSTIFICADA</text:p>
            <text:p text:style-name="Normal"><text:span text:style-name="T196">ALEXSANDRO REIS<text:s/></text:span></text:p>
            <text:p text:style-name="P197"><text:span text:style-name="T198"><text:s text:c="11"/>M</text:span><text:span text:style-name="T199">embro</text:span></text:p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 text:c="19"/>THATIELLE B. C. DOS SANTOS</text:p>
            <text:p text:style-name="P213"><text:s text:c="17"/>Assessora da Presidência e Comissões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VINICIUS F. DE ARRUDA <text:s text:c="37"/></text:span><text:span text:style-name="T222"><text:s/></text:span><text:span text:style-name="T223"><text:s text:c="34"/></text:span><text:span text:style-name="T224"><text:s text:c="116"/>Assessor Jurídic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vertical-align="auto" fo:margin-bottom="0.1388in"/>
      <style:text-properties style:font-name="Calibri" style:font-name-asian="Calibri"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1</text:span><text:span text:style-name="T15">ª REUNIÃO<text:s/></text:span><text:span text:style-name="T16">EXTRA</text:span><text:span text:style-name="T17">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20-06-25T21:17:00Z</meta:creation-date>
    <dc:date>2020-07-17T16:27:00Z</dc:date>
    <meta:print-date>2019-08-15T20:42:00Z</meta:print-date>
    <meta:template xlink:href="Normal" xlink:type="simple"/>
    <meta:editing-cycles>9</meta:editing-cycles>
    <meta:editing-duration>PT2880S</meta:editing-duration>
    <meta:document-statistic meta:page-count="2" meta:paragraph-count="5" meta:word-count="467" meta:character-count="2989" meta:row-count="21" meta:non-whitespace-character-count="2527"/>
  </office:meta>
</office:document-meta>
</file>