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margin-left="3.5437in">
        <style:tab-stops/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105" style:family="table-column">
      <style:table-column-properties style:column-width="3.4625in"/>
    </style:style>
    <style:style style:name="TableColumn106" style:family="table-column">
      <style:table-column-properties style:column-width="0.4048in"/>
    </style:style>
    <style:style style:name="TableColumn107" style:family="table-column">
      <style:table-column-properties style:column-width="0.4145in"/>
    </style:style>
    <style:style style:name="TableColumn108" style:family="table-column">
      <style:table-column-properties style:column-width="0.8291in"/>
    </style:style>
    <style:style style:name="TableColumn109" style:family="table-column">
      <style:table-column-properties style:column-width="1.3826in"/>
    </style:style>
    <style:style style:name="Table104" style:family="table">
      <style:table-properties style:width="6.493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6" style:family="table-row">
      <style:table-row-properties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font-size="11pt" style:font-size-asian="11pt" style:font-size-complex="11pt" style:language-asian="pt" style:country-asian="BR"/>
    </style:style>
    <style:style style:name="P21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Normal"><text:span text:style-name="T24">ATA<text:s/></text:span><text:span text:style-name="T25">93</text:span><text:span text:style-name="T26">ª REUNIÃO PLENÁRIA ORDINÁRIA (</text:span><text:span text:style-name="T27">OUTUBRO</text:span><text:span text:style-name="T28"><text:s/>2019)</text:span></text:p>
          </table:table-cell>
        </table:table-row>
      </table:table>
      <text:p text:style-name="P29"><text:span text:style-name="T30">DELIBERAÇÃO PLENÁRIA DPOMT Nº 52</text:span><text:span text:style-name="T31">9</text:span><text:span text:style-name="T32">/2019</text:span></text:p>
      <text:p text:style-name="P33"/>
      <text:p text:style-name="P34"><text:span text:style-name="T35">Aprova a Ata 93</text:span><text:span text:style-name="T36">ª Reunião Plenária<text:s/></text:span><text:span text:style-name="T37">Ordinária (</text:span><text:span text:style-name="T38">outubro</text:span><text:span text:style-name="T39"><text:s/></text:span><text:span text:style-name="T40">2019)</text:span></text:p>
      <text:p text:style-name="P41"/>
      <text:p text:style-name="P42"><text:span text:style-name="T43">O PLENÁRIO DO CONSELHO DE ARQUITETURA E URBANISMO DE MATO GROSSO – CAU/MT no exercício das competências e prerrogativas de que trata os artigos 29 e 30 do Regimento Interno do CAU/MT, reunido ordinariamente em Cuiabá-MT, na sede do<text:s/></text:span><text:span text:style-name="T44">CAU/MT, no dia<text:s/></text:span><text:span text:style-name="T45">09<text:s/></text:span><text:span text:style-name="T46">de novembro</text:span><text:span text:style-name="T47"><text:s/>de 2019,</text:span><text:span text:style-name="T48"><text:s/>após análise do assunto em epígrafe, e</text:span></text:p>
      <text:p text:style-name="P49"/>
      <text:p text:style-name="P50">Considerando as Competências da Plenária;</text:p>
      <text:p text:style-name="P51"/>
      <text:p text:style-name="P52"/>
      <text:p text:style-name="P53">DELIBEROU:</text:p>
      <text:p text:style-name="P54"/>
      <text:p text:style-name="P55"><text:span text:style-name="T56">1 –</text:span><text:span text:style-name="T57"><text:s/>Aprovar a Ata da 93</text:span><text:span text:style-name="T58">ª Reunião Plenária Ordinária;</text:span></text:p>
      <text:p text:style-name="P59"/>
      <text:p text:style-name="P60">2 - Encaminhar esta deliberação para publicação no sítio eletrônico<text:s/>do CAU/MT;<text:s/></text:p>
      <text:p text:style-name="P61"/>
      <text:p text:style-name="P62"/>
      <text:p text:style-name="P63">Esta deliberação entra em vigor na data da assinatura.</text:p>
      <text:p text:style-name="P64"/>
      <text:p text:style-name="P65"/>
      <text:p text:style-name="P66"><text:span text:style-name="T67">Com<text:s/></text:span><text:span text:style-name="T68">05 votos favoráveis</text:span><text:span text:style-name="T69"><text:s/>dos conselheiros, Alexsandro Reis, João Antônio Silva Neto, Carlos Renato Pina dos Santos,<text:s/></text:span><text:span text:style-name="T70">Vanessa Bressan Koehler</text:span><text:span text:style-name="T71"><text:s/>e Marcel de Barros Saad e;<text:s/></text:span><text:span text:style-name="T72">00 votos contrários</text:span><text:span text:style-name="T73">;<text:s/></text:span><text:span text:style-name="T74">00 abstenções</text:span><text:span text:style-name="T75"><text:s/>e <text:s/>Marcel de Barros Saad</text:span><text:span text:style-name="T76">; 02 ausências das conselheiras<text:s/></text:span><text:span text:style-name="T77">Inês Vieira Serpa e</text:span><text:span text:style-name="T78"><text:s/>Hendyel Castro Reis</text:span><text:span text:style-name="T79">.</text:span></text:p>
      <text:p text:style-name="P80"/>
      <text:p text:style-name="P81"/>
      <text:p text:style-name="P82">ANDRÉ NÖR</text:p>
      <text:p text:style-name="P83">Presidente do CAU/MT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Folha De Votação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/>
            <text:p text:style-name="P113">Conselheiro</text:p>
          </table:table-cell>
          <table:table-cell table:style-name="TableCell114" table:number-columns-spanned="4">
            <text:p text:style-name="P115">Votação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im</text:p>
          </table:table-cell>
          <table:table-cell table:style-name="TableCell120">
            <text:p text:style-name="P121">Não<text:s/></text:p>
          </table:table-cell>
          <table:table-cell table:style-name="TableCell122">
            <text:p text:style-name="P123">Abstenção</text:p>
          </table:table-cell>
          <table:table-cell table:style-name="TableCell124">
            <text:p text:style-name="P125">Ausência</text:p>
          </table:table-cell>
        </table:table-row>
        <table:table-row table:style-name="TableRow126">
          <table:table-cell table:style-name="TableCell127">
            <text:p text:style-name="P128">Carlos Renato Pina dos<text:s/>Santos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João Antonio Silva Neto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Hendyel Castro Reis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</table:table-row>
        <table:table-row table:style-name="TableRow159">
          <table:table-cell table:style-name="TableCell160">
            <text:p text:style-name="P161">Inês Vieira Serp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>
            <text:p text:style-name="P172">Alexsandro Reis<text:s/>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Marcel de Barros Saad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anessa Bressan Koehler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Histórico da votação:<text:s/></text:p>
      <text:p text:style-name="P206"/>
      <text:p text:style-name="P207">Reunião Plenária Ordinária Nº 94<text:s/><text:s text:c="41"/>Data:<text:s/>09/11/2019</text:p>
      <text:p text:style-name="P208"/>
      <text:p text:style-name="P209"><text:span text:style-name="T210">Matéria em votação:</text:span><text:span text:style-name="T211"><text:s/></text:span><text:span text:style-name="T212">ATA<text:s/></text:span><text:span text:style-name="T213">93</text:span><text:span text:style-name="T214">ª REUNIÃO PLENÁRIA ORDINÁRIA (</text:span><text:span text:style-name="T215">OUTUBRO<text:s/></text:span><text:span text:style-name="T216">2019)</text:span></text:p>
      <text:p text:style-name="P217"/>
      <text:p text:style-name="P218"><text:span text:style-name="T219">Resultado da votação:</text:span><text:span text:style-name="T220"><text:s/></text:span><text:span text:style-name="T221">Sim</text:span><text:span text:style-name="T222"><text:s/>(05)<text:s/></text:span><text:span text:style-name="T223"><text:tab/></text:span><text:span text:style-name="T224">Não</text:span><text:span text:style-name="T225"><text:s/>(00)</text:span><text:span text:style-name="T226"><text:tab/></text:span><text:span text:style-name="T227">Abstenções</text:span><text:span text:style-name="T228"><text:s/>(00) <text:s/></text:span><text:span text:style-name="T229"><text:tab/></text:span><text:span text:style-name="T230">Ausências</text:span><text:span text:style-name="T231"><text:s/>(02)<text:s/></text:span></text:p>
      <text:p text:style-name="P232"/>
      <text:p text:style-name="P233"><text:span text:style-name="T234">Ocorrências:</text:span><text:span text:style-name="T235"><text:s/></text:span></text:p>
      <text:p text:style-name="P236"/>
      <text:p text:style-name="P237"><text:span text:style-name="T238">Assessoria: <text:s text:c="2"/></text:span><text:span text:style-name="T239">Thatielle Badini C. dos Santos</text:span><text:span text:style-name="T240"><text:s text:c="8"/>Condutor dos trabalhos (Presidente): André Nor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11-09T12:39:00Z</meta:creation-date>
    <dc:date>2019-11-09T12:41:00Z</dc:date>
    <meta:print-date>2019-11-09T12:40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73" meta:character-count="1745" meta:row-count="12" meta:non-whitespace-character-count="1475"/>
  </office:meta>
</office:document-meta>
</file>