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41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4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43" style:parent-style-name="Normal" style:family="paragraph">
      <style:paragraph-properties fo:text-align="justify" fo:margin-left="0.393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LENÁRIO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ALENDÁRIO ANUAL 2019 – CONSELHO DIRETOR</text:p>
          </table:table-cell>
        </table:table-row>
      </table:table>
      <text:p text:style-name="P25">DELIBERAÇÃO Nº 14/2019 – (CD-CAU/MT)</text:p>
      <text:p text:style-name="P26"><text:span text:style-name="T27">O CONSELHO DIRETOR – (CD-CAU/MT),</text:span><text:span text:style-name="T28"><text:s/>reunido<text:s/></text:span><text:span text:style-name="T29">ordinariamente em Cuiabá-MT na sede do CAU/MT, no dia<text:s/></text:span><text:span text:style-name="T30">08 de fevereiro de 2019</text:span><text:span text:style-name="T31">, no uso das competências que lhe conferem o art. 155 do Regimento Interno do CAU/MT, após análise do assunto em epígrafe, e</text:span></text:p>
      <text:p text:style-name="P32"/>
      <text:p text:style-name="P33">Considerando o Regimento Interno do CAU/MT, na Subseção II - Das Competências do Conselho Diretor, que diz: “Art. 155. Compete ao Conselho Diretor: II – apreciar e deliberar sobre o calendário anual de reuniões do Plenário, do Conselho Diretor, das comissões e dos demais órgãos colegiados, e eventos, bem como suas alterações. ”</text:p>
      <text:p text:style-name="P34"/>
      <text:p text:style-name="P35">DELIBEROU:</text:p>
      <text:p text:style-name="P36"><text:span text:style-name="T37">1.Aprovar o Calendário anual 2019 das Reuniões Ordinárias do<text:s/></text:span><text:span text:style-name="T38">Conselho Diretor</text:span><text:span text:style-name="T39"><text:s/>do CAU/MT:</text:span></text:p>
      <text:p text:style-name="P40"/>
      <text:p text:style-name="P41"><text:span text:style-name="T42">08/02; 21/03; 25/04; 23/05; 27/06; 25/07; 22/08; 26/09; 24/10; 14/11; 05/12 às 14hs</text:span></text:p>
      <text:p text:style-name="P43"><text:s/></text:p>
      <text:p text:style-name="P44">2.Encaminhar a referida proposta para<text:s/>apreciação do Plenário do CAU/MT.</text:p>
      <text:p text:style-name="P45"/>
      <text:p text:style-name="P46"><text:span text:style-name="T47">Com<text:s/></text:span><text:span text:style-name="T48">04 votos favoráveis<text:s/></text:span><text:span text:style-name="T49">dos membros do Conselho Diretor, André Nör, Vanessa, Bressan Koehler, Marcel de Barros Saad, José da Costa Marques;<text:s/></text:span><text:span text:style-name="T50">00 votos contrários</text:span><text:span text:style-name="T51">;<text:s/></text:span><text:span text:style-name="T52">00 abstenções;</text:span><text:span text:style-name="T53"><text:s/>e<text:s/></text:span><text:span text:style-name="T54">02 ausências<text:s/></text:span><text:span text:style-name="T55">da Conselheira Hendyel Castro<text:s/></text:span><text:span text:style-name="T56">Reis e João Antônio Silva Neto</text:span><text:span text:style-name="T57">.</text:span></text:p>
      <text:p text:style-name="P58"/>
      <text:p text:style-name="P59"/>
      <text:p text:style-name="P60"><text:span text:style-name="T61">Cuiabá - MT</text:span><text:span text:style-name="T62">, 08 de fevereiro de 2019.</text:span></text:p>
      <text:p text:style-name="P63"/>
      <text:p text:style-name="P64"/>
      <text:p text:style-name="P65"/>
      <text:p text:style-name="P66"><text:span text:style-name="T67">ANDRÉ NÖR <text:s text:c="54"/>___________________________________</text:span></text:p>
      <text:p text:style-name="P68">Presidente<text:s/></text:p>
      <text:p text:style-name="P69"/>
      <text:p text:style-name="P70">JOÃO ANTÔNIO SILVA NETO <text:s text:c="25"/>___________________________________</text:p>
      <text:p text:style-name="P71">1º Vice-Presidente e Coord. CEP CAU/MT</text:p>
      <text:p text:style-name="P72"/>
      <text:p text:style-name="P73">VANESSA BRESSAN KOEHLER <text:s text:c="23"/>__________________________________</text:p>
      <text:p text:style-name="P74">2º Vice-Presidente</text:p>
      <text:p text:style-name="P75"/>
      <text:p text:style-name="P76">MARCEL DE BARROS SAAD <text:s text:c="30"/>________________________________</text:p>
      <text:p text:style-name="P77">Coordenador da CED CAU/MT</text:p>
      <text:p text:style-name="P78"/>
      <text:p text:style-name="P79">JOSÉ DA COSTA MARQUES <text:s text:c="33"/>________________________________</text:p>
      <text:p text:style-name="P80">Coordenador da CAF CAU/MT</text:p>
      <text:p text:style-name="P81"/>
      <text:p text:style-name="P82">HENDYEL CASTRO REIS <text:s text:c="36"/>___________justificado_________</text:p>
      <text:p text:style-name="P83"><text:span text:style-name="T84">Coordenadora da CEF 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2-06T20:10:00Z</meta:creation-date>
    <dc:date>2019-07-01T21:52:00Z</dc:date>
    <meta:print-date>2019-02-19T20:21:00Z</meta:print-date>
    <meta:template xlink:href="Normal" xlink:type="simple"/>
    <meta:editing-cycles>10</meta:editing-cycles>
    <meta:editing-duration>PT360S</meta:editing-duration>
    <meta:document-statistic meta:page-count="1" meta:paragraph-count="3" meta:word-count="305" meta:character-count="1951" meta:row-count="13" meta:non-whitespace-character-count="1649"/>
  </office:meta>
</office:document-meta>
</file>