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Padrão" style:family="paragraph">
      <style:paragraph-properties fo:text-align="justify" fo:line-height="115%"/>
    </style:style>
    <style:style style:name="T4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-asian="Cambria" style:font-name-complex="Times New Roman" style:font-weight-complex="bold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42" style:parent-style-name="Fonteparág.padrão" style:family="text">
      <style:text-properties style:font-name-asian="Cambria" style:font-name-complex="Times New Roman" style:font-weight-complex="bold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43" style:parent-style-name="Fonteparág.padrão" style:family="text">
      <style:text-properties style:font-name="Arial" style:font-name-asian="Cambria" style:font-name-complex="Arial" fo:font-weight="bold" style:font-weight-asian="bold" style:font-weight-complex="bold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P52" style:parent-style-name="ParágrafodaLista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P56" style:parent-style-name="ParágrafodaLista" style:list-style-name="LFO1" style:family="paragraph">
      <style:paragraph-properties fo:text-align="justify" fo:margin-left="0.4923in" fo:text-indent="-0.2951in">
        <style:tab-stops>
          <style:tab-stop style:type="left" style:position="-0.6618in"/>
          <style:tab-stop style:type="left" style:position="-0.268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family="paragraph">
      <style:paragraph-properties fo:text-align="justify" fo:margin-left="0.5458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-4.1694in"/>
          <style:tab-stop style:type="left" style:position="-3.7756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paragraph-properties fo:text-align="justify" fo:margin-left="1in">
        <style:tab-stops>
          <style:tab-stop style:type="left" style:position="-3.6694in"/>
          <style:tab-stop style:type="left" style:position="-3.2756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list-style-name="LFO1" style:family="paragraph">
      <style:paragraph-properties fo:text-align="justify">
        <style:tab-stops>
          <style:tab-stop style:type="left" style:position="-4.1694in"/>
          <style:tab-stop style:type="left" style:position="-3.7756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family="paragraph">
      <style:paragraph-properties fo:text-align="justify" fo:margin-left="1.0458in">
        <style:tab-stops>
          <style:tab-stop style:type="left" style:position="-3.1694in"/>
          <style:tab-stop style:type="left" style:position="-2.7756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family="paragraph">
      <style:paragraph-properties fo:text-align="justify" fo:margin-left="0.4923in" fo:text-indent="-0.1965in">
        <style:tab-stops>
          <style:tab-stop style:type="left" style:position="-0.6618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family="paragraph">
      <style:paragraph-properties fo:text-align="justify" fo:margin-left="0.5458in">
        <style:tab-stops>
          <style:tab-stop style:type="left" style:position="-0.7152in"/>
          <style:tab-stop style:type="left" style:position="-0.3215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2" style:family="paragraph">
      <style:paragraph-properties fo:text-align="justify" fo:margin-left="0.9847in" fo:text-indent="-0.4923in">
        <style:tab-stops>
          <style:tab-stop style:type="left" style:position="-1.1541in"/>
          <style:tab-stop style:type="left" style:position="-0.7604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2" style:family="paragraph">
      <style:paragraph-properties fo:text-align="justify" fo:text-indent="-0.0076in">
        <style:tab-stops>
          <style:tab-stop style:type="left" style:position="-0.6694in"/>
          <style:tab-stop style:type="left" style:position="-0.4861in"/>
          <style:tab-stop style:type="left" style:position="-0.2756in"/>
          <style:tab-stop style:type="left" style:position="-0.0923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fo:text-align="justify" fo:margin-left="0.7958in">
        <style:tab-stops>
          <style:tab-stop style:type="left" style:position="-0.9652in"/>
          <style:tab-stop style:type="left" style:position="-0.7819in"/>
          <style:tab-stop style:type="left" style:position="-0.5715in"/>
          <style:tab-stop style:type="left" style:position="-0.3881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2" style:family="paragraph">
      <style:paragraph-properties fo:text-align="justify">
        <style:tab-stops>
          <style:tab-stop style:type="left" style:position="0.2409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106" style:family="table-column">
      <style:table-column-properties style:column-width="3.4625in"/>
    </style:style>
    <style:style style:name="TableColumn107" style:family="table-column">
      <style:table-column-properties style:column-width="0.4048in"/>
    </style:style>
    <style:style style:name="TableColumn108" style:family="table-column">
      <style:table-column-properties style:column-width="0.4145in"/>
    </style:style>
    <style:style style:name="TableColumn109" style:family="table-column">
      <style:table-column-properties style:column-width="0.8291in"/>
    </style:style>
    <style:style style:name="TableColumn110" style:family="table-column">
      <style:table-column-properties style:column-width="1.1861in"/>
    </style:style>
    <style:style style:name="Table105" style:family="table">
      <style:table-properties style:width="6.297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3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3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818039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1ª REPROGRAMAÇÃO ORÇAMENTÁRIA DE 2019</text:span></text:p>
          </table:table-cell>
        </table:table-row>
      </table:table>
      <text:p text:style-name="P26">DELIBERAÇÃO PLENÁRIA DPOMT Nº 00486/2019</text:p>
      <text:p text:style-name="P27"/>
      <text:p text:style-name="P28">Aprovar a 1ª Reformulação Orçamentária de 2019 do<text:s/>CAU/MT.</text:p>
      <text:p text:style-name="P29"/>
      <text:p text:style-name="P30"><text:span text:style-name="T31">O PLENÁRIO DO CONSELHO DE ARQUITETURA E URBANISMO DE MATO GROSSO – CAU/MT no exercício das competências e prerrogativas de que trata os artigos 29 e 30 do Regimento Interno do CAU/MT, reunido ordinariamente em Cuiabá-MT, na sede do CAU/MT, no dia<text:s/></text:span><text:span text:style-name="T32">16 de março de 2019,</text:span><text:span text:style-name="T33"><text:s/>após análise do assunto em epígrafe, e</text:span></text:p>
      <text:p text:style-name="P34"/>
      <text:p text:style-name="P35">Considerando a Resolução 174 do CAU/BR que dispõe sobre procedimentos orçamentários, contábeis e de prestação de contas a serem adotados pelos Conselhos de Arquitetura e Urbanismo dos Estados,<text:s/>artigo 9º;</text:p>
      <text:p text:style-name="P36"/>
      <text:p text:style-name="P37">Considerando que compete à CAF-CAU/MT apreciar e deliberar sobre o Plano de Ação e do Orçamento do CAU, e de suas reprogramações orçamentárias, conforme artigo 98 do Regimento Interno.</text:p>
      <text:p text:style-name="P38"/>
      <text:p text:style-name="P39"><text:span text:style-name="T40">Considerando a Deliberação Plenária do CAU/BR<text:s/></text:span><text:span text:style-name="T41">DPOBR Nº 008</text:span><text:span text:style-name="T42">4-03/2018 que</text:span><text:span text:style-name="T43"><text:s/></text:span><text:span text:style-name="T44">altera as Diretrizes para Elaboração do Plano de Ação e Orçamento – exercício 2019 e dispõe sobre a utilização do superávit financeiro pelo CAU/BR e pelos CAU/UF</text:span><text:span text:style-name="T45">;</text:span></text:p>
      <text:p text:style-name="P46"/>
      <text:p text:style-name="P47">Considerando a deliberação nº 162/2019 da CAF CAU/MT;</text:p>
      <text:p text:style-name="P48"/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Aprovar a<text:s/></text:span><text:span text:style-name="T54">1ª Reprogramação Orçamentária 2019 conforme Deliberação CAF-CAU/MT 162/2019:</text:span></text:p>
        </text:list-item>
      </text:list>
      <text:p text:style-name="P55"/>
      <text:list text:style-name="LFO1" text:continue-numbering="true">
        <text:list-item>
          <text:list>
            <text:list-item>
              <text:p text:style-name="P56">Aprovar a incorporação do saldo do exercício anterior no valor de R$430.0000,00 (quatrocentos e trinta mil reais) - superávit - no orçamento de 2019, dos seguintes itens:</text:p>
            </text:list-item>
          </text:list>
        </text:list-item>
      </text:list>
      <text:p text:style-name="P57"/>
      <text:list text:style-name="LFO1" text:continue-numbering="true">
        <text:list-item>
          <text:list>
            <text:list-item>
              <text:list>
                <text:list-item>
                  <text:p text:style-name="P58">R$ 20.000,00 (vinte mil reais) - Projeto “Assistência Técnica em Habitação de Interesse Social – ATHIS”;</text:p>
                </text:list-item>
                <text:list-item>
                  <text:p text:style-name="P59">R$210.000,00 (duzentos e dez mil reais) - <text:s/>Projeto “Divulgar o CAUMT e a Arquitetura</text:p>
                </text:list-item>
              </text:list>
            </text:list-item>
          </text:list>
        </text:list-item>
      </text:list>
      <text:p text:style-name="P60"><text:s text:c="2"/>e Urbanismo à sociedade”;</text:p>
      <text:list text:style-name="LFO1" text:continue-numbering="true">
        <text:list-item>
          <text:list>
            <text:list-item>
              <text:list>
                <text:list-item>
                  <text:p text:style-name="P61">R$200.000,00 (duzentos mil reais) –<text:s/>Instalações.</text:p>
                </text:list-item>
              </text:list>
            </text:list-item>
          </text:list>
        </text:list-item>
      </text:list>
      <text:p text:style-name="P62"/>
      <text:p text:style-name="P63">1.2 <text:s text:c="2"/>Remanejar do orçamento aprovado no plano de ação de 2019 o valor de R$100.000,00 (cem mil reais) para o projeto “Escritório Descentralizado” os seguintes projetos:</text:p>
      <text:p text:style-name="P64"/>
      <text:list text:style-name="LFO2" text:continue-numbering="true">
        <text:list-item>
          <text:list>
            <text:list-item>
              <text:list>
                <text:list-item>
                  <text:p text:style-name="P65">Do projeto “ Divulgar o CAUMT e a Arquitetura e Urbanismo à sociedade”<text:s/>o valor de <text:s text:c="5"/>R$90.000,00 (noventa mil reais);</text:p>
                </text:list-item>
                <text:list-item>
                  <text:p text:style-name="P66">Do projeto “Palestras Orientativas” o valor de R$10.000,00 (dez mil reais).</text:p>
                </text:list-item>
              </text:list>
            </text:list-item>
          </text:list>
        </text:list-item>
      </text:list>
      <text:p text:style-name="P67"/>
      <text:list text:style-name="LFO2" text:continue-numbering="true">
        <text:list-item>
          <text:list>
            <text:list-item>
              <text:p text:style-name="P68">Aprovar a 1ª Reprogramação Orçamentária do CAU/MT de R$3.114.695,00 (três milhões, cento e quatorze mil, seiscentos e noventa e cinco reais) para R$3.534.695,00 (três milhões, quinhentos e trinta e quatro mil, seiscentos e noventa e cinco reais), sendo as receitas correntes no valor de<text:s/><text:soft-page-break/>R$3.104.695,00 (três milhões, cento e quatro mil e seiscentos e noventa e cinco reais) e superávit<text:s/>financeiro no valor de R$430.000,00 (quatrocentos e trina mil);</text:p>
            </text:list-item>
          </text:list>
        </text:list-item>
      </text:list>
      <text:p text:style-name="P69"/>
      <text:p text:style-name="P70">2 - <text:s/>Encaminhar esta deliberação para publicação no sítio eletrônico do CAU/MT;<text:s/></text:p>
      <text:p text:style-name="P71"/>
      <text:p text:style-name="P72"/>
      <text:p text:style-name="P73">Esta deliberação entra em vigor na data de sua publicação.</text:p>
      <text:p text:style-name="P74"/>
      <text:p text:style-name="P75"/>
      <text:p text:style-name="P76"><text:span text:style-name="T77">Com<text:s/></text:span><text:span text:style-name="T78">05 votos favoráveis</text:span><text:span text:style-name="T79"><text:s/>dos conselheiros João<text:s/></text:span><text:span text:style-name="T80">Antônio Silva Neto, Hendyel Castro Reis, José da Costa Marques, Marcel de Barros Saad e Vanessa Bressan Koehler;<text:s/></text:span><text:span text:style-name="T81">02 votos contrários<text:s/></text:span><text:span text:style-name="T82">dos conselheiros<text:s/></text:span><text:span text:style-name="T83">Ana de Cássia Moraes Abdalla Bernardino e<text:s/></text:span><text:span text:style-name="T84">José Antônio Lemos dos Santos;<text:s/></text:span><text:span text:style-name="T85">00 abstenções</text:span><text:span text:style-name="T86"><text:s/>e<text:s/></text:span><text:span text:style-name="T87">01 ausência<text:s/></text:span><text:span text:style-name="T88">justi</text:span><text:span text:style-name="T89">ficada da conselheira</text:span><text:span text:style-name="T90"><text:s/></text:span><text:span text:style-name="T91">Isabella Mamprim Balbino.</text:span></text:p>
      <text:p text:style-name="P92"/>
      <text:p text:style-name="P93"/>
      <text:p text:style-name="P94">Cuiabá-MT, 16 março de 2019.</text:p>
      <text:p text:style-name="P95"/>
      <text:p text:style-name="P96"/>
      <text:p text:style-name="P97"/>
      <text:p text:style-name="P98">André Nör</text:p>
      <text:p text:style-name="P99"><text:span text:style-name="T100">Presidente do CAU/MT</text:span></text:p>
      <text:soft-page-break/>
      <text:p text:style-name="P101">86ª REUNIÃO PLENÁRIA ORDINÁRIA DO CAU/MT</text:p>
      <text:p text:style-name="P102"/>
      <text:p text:style-name="P103">Folha De Votação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/>
            <text:p text:style-name="P114">Conselheiro</text:p>
          </table:table-cell>
          <table:table-cell table:style-name="TableCell115" table:number-columns-spanned="4">
            <text:p text:style-name="P116">Votação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im</text:p>
          </table:table-cell>
          <table:table-cell table:style-name="TableCell121">
            <text:p text:style-name="P122">Não<text:s/></text:p>
          </table:table-cell>
          <table:table-cell table:style-name="TableCell123">
            <text:p text:style-name="P124">Abstenção</text:p>
          </table:table-cell>
          <table:table-cell table:style-name="TableCell125">
            <text:p text:style-name="P126">Ausência</text:p>
          </table:table-cell>
        </table:table-row>
        <table:table-row table:style-name="TableRow127">
          <table:table-cell table:style-name="TableCell128">
            <text:p text:style-name="P129"><text:span text:style-name="T130">Ana de Cássia Moraes Abdalla<text:s/></text:span><text:span text:style-name="T131">Bernardino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João Antônio Silva Net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Hendyel Castro Reis<text:s/>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sabella Mamprim Balbin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JUSTIFICADO</text:p>
          </table:table-cell>
        </table:table-row>
        <table:table-row table:style-name="TableRow173">
          <table:table-cell table:style-name="TableCell174">
            <text:p text:style-name="P175">José Antônio Lemos dos Santos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José da Costa Marques<text:s/>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arcel de Barros Saad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Vanessa Bressan Koehler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  <text:p text:style-name="P220"/>
      <text:p text:style-name="P221"><text:span text:style-name="T222">Histórico da<text:s/></text:span><text:span text:style-name="T223">votação</text:span><text:span text:style-name="T224">:<text:s/></text:span></text:p>
      <text:p text:style-name="P225">Ana de Cássia Moraes Abdalla Bernardino :voto contrário porque a matéria ficou confusa;</text:p>
      <text:p text:style-name="P226"><text:span text:style-name="T227">José Antônio Lemos dos Santos: ausência de justificativa técnica para implantação imediata dos escritórios regionais.</text:span></text:p>
      <text:p text:style-name="P228"/>
      <text:p text:style-name="P229">Reunião Plenária Ordinária Nº 486/2019<text:s/><text:s text:c="43"/>Data: 16/03/2019</text:p>
      <text:p text:style-name="P230"/>
      <text:p text:style-name="P231"><text:span text:style-name="T232">Matéria em votação:</text:span><text:span text:style-name="T233"><text:s/>6.5.<text:s/></text:span><text:span text:style-name="T234">1ª Reprogramação Orçamentária 2019</text:span><text:span text:style-name="T235">.<text:s/></text:span></text:p>
      <text:p text:style-name="P236"/>
      <text:p text:style-name="P237"><text:span text:style-name="T238">Resultado da votação:</text:span><text:span text:style-name="T239"><text:s/></text:span><text:span text:style-name="T240">Sim</text:span><text:span text:style-name="T241"><text:s/>(05)<text:s/></text:span><text:span text:style-name="T242"><text:tab/></text:span><text:span text:style-name="T243">Não</text:span><text:span text:style-name="T244"><text:s/>(00)</text:span><text:span text:style-name="T245"><text:tab/></text:span><text:span text:style-name="T246">Abstenções</text:span><text:span text:style-name="T247"><text:s/>(02) <text:s/></text:span><text:span text:style-name="T248"><text:tab/></text:span><text:span text:style-name="T249">Ausências</text:span><text:span text:style-name="T250"><text:s/>(01)<text:s/></text:span></text:p>
      <text:p text:style-name="P251"><text:span text:style-name="T252">Total<text:s/></text:span><text:span text:style-name="T253">(00)</text:span></text:p>
      <text:p text:style-name="P254"/>
      <text:p text:style-name="P255"><text:span text:style-name="T256">Ocorrências:</text:span><text:span text:style-name="T257"><text:s/></text:span></text:p>
      <text:p text:style-name="P258"/>
      <text:p text:style-name="P259"><text:span text:style-name="T260">Assessoria ou Secretaria:<text:s/></text:span><text:span text:style-name="T261"><text:s text:c="35"/>Condutor dos trabalhos<text:s/></text:span><text:span text:style-name="T262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7-15T21:48:00Z</meta:creation-date>
    <dc:date>2019-07-15T21:48:00Z</dc:date>
    <meta:print-date>2019-03-16T15:2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6" meta:character-count="4068" meta:row-count="28" meta:non-whitespace-character-count="3440"/>
  </office:meta>
</office:document-meta>
</file>