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8" style:family="table-column">
      <style:table-column-properties style:column-width="3.8361in"/>
    </style:style>
    <style:style style:name="TableColumn89" style:family="table-column">
      <style:table-column-properties style:column-width="0.4048in"/>
    </style:style>
    <style:style style:name="TableColumn90" style:family="table-column">
      <style:table-column-properties style:column-width="0.4145in"/>
    </style:style>
    <style:style style:name="TableColumn91" style:family="table-column">
      <style:table-column-properties style:column-width="0.8291in"/>
    </style:style>
    <style:style style:name="TableColumn92" style:family="table-column">
      <style:table-column-properties style:column-width="0.8125in"/>
    </style:style>
    <style:style style:name="Table87" style:family="table">
      <style:table-properties style:width="6.29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83172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RESTAÇÃO DE CONTAS ANUAL 2018</text:p>
          </table:table-cell>
        </table:table-row>
      </table:table>
      <text:p text:style-name="P26">DELIBERAÇÃO PLENÁRIA DPOMT Nº 00485/2019</text:p>
      <text:p text:style-name="P27"/>
      <text:p text:style-name="P28">Aprovar a Prestação de Contas Anual 2018 do CAU/MT.</text:p>
      <text:p text:style-name="P29"/>
      <text:p text:style-name="P30"><text:span text:style-name="T31">O<text:s/></text:span><text:span text:style-name="T32">PLENÁRIO DO CONSELHO DE ARQUITETURA E URBANISMO DE MATO GROSSO – CAU/MT no exercício das competências e prerrogativas de que trata os artigos 29 e 30 do Regimento Interno do CAU/MT, reunido ordinariamente em Cuiabá-MT, na sede do CAU/MT, no dia<text:s/></text:span><text:span text:style-name="T33">16 de março</text:span><text:span text:style-name="T34"><text:s/>de 2019,</text:span><text:span text:style-name="T35"><text:s/>após análise do assunto em epígrafe, e</text:span></text:p>
      <text:p text:style-name="P36"/>
      <text:p text:style-name="P37">Considerando a Resolução 174 do CAU/BR que dispõe sobre procedimentos orçamentários, contábeis e de prestação de contas a serem adotados pelos Conselhos de Arquitetura e Urbanismo dos Estados, artigo 9º;</text:p>
      <text:p text:style-name="P38"/>
      <text:p text:style-name="P39">Considerando o relatório do Conselheiro José da Costa marques;</text:p>
      <text:p text:style-name="P40"/>
      <text:p text:style-name="P41">Considerando a deliberação nº 161/2019 da CAF CAU/MT;</text:p>
      <text:p text:style-name="P42"/>
      <text:p text:style-name="P43"/>
      <text:p text:style-name="P44"/>
      <text:p text:style-name="P45">DELIBEROU:</text:p>
      <text:p text:style-name="P46"/>
      <text:p text:style-name="P47"><text:span text:style-name="T48">1 –</text:span><text:span text:style-name="T49"><text:s/>Aprovar a Prestação de Contas Anual de 2018 - Protocolo<text:s/></text:span><text:span text:style-name="T50">831727</text:span><text:span text:style-name="T51">/2019</text:span></text:p>
      <text:p text:style-name="P52"/>
      <text:p text:style-name="P53">2 - <text:s/>Encaminhar esta deliberação para publicação no sítio eletrônico do CAU/MT;<text:s/></text:p>
      <text:p text:style-name="P54"/>
      <text:p text:style-name="P55"/>
      <text:p text:style-name="P56">Esta deliberação entra em vigor na data de sua publicação.</text:p>
      <text:p text:style-name="P57"/>
      <text:p text:style-name="P58"/>
      <text:p text:style-name="P59"><text:span text:style-name="T60">Com<text:s/></text:span><text:span text:style-name="T61">08 votos favoráveis</text:span><text:span text:style-name="T62"><text:s/>dos conselheiros<text:s/></text:span><text:span text:style-name="T63">Ana de Cássia Moraes Abdalla Bernardino,</text:span><text:span text:style-name="T64"><text:s/>João Antônio Silva Neto, Hendyel Castro Reis, José Antônio Lemos dos Santos, Jos</text:span><text:span text:style-name="T65">é da Costa Marques, Marcel de Barros Saad e Vanessa Bressan Koehler;<text:s/></text:span><text:span text:style-name="T66">00 votos contrários</text:span><text:span text:style-name="T67">;<text:s/></text:span><text:span text:style-name="T68">00 abstenções</text:span><text:span text:style-name="T69"><text:s/>e<text:s/></text:span><text:span text:style-name="T70">01 ausência<text:s/></text:span><text:span text:style-name="T71">justificada da conselheira</text:span><text:span text:style-name="T72"><text:s/></text:span><text:span text:style-name="T73">Isabella Mamprim Balbino.</text:span></text:p>
      <text:p text:style-name="P74"/>
      <text:p text:style-name="P75"/>
      <text:p text:style-name="P76">Cuiabá-MT, 16 março de 2019.</text:p>
      <text:p text:style-name="P77"/>
      <text:p text:style-name="P78"/>
      <text:p text:style-name="P79"/>
      <text:p text:style-name="P80">André Nör</text:p>
      <text:p text:style-name="P81"><text:span text:style-name="T82">Presidente do CAU/MT</text:span></text:p>
      <text:soft-page-break/>
      <text:p text:style-name="P83">86ª REUNIÃO PLENÁRIA<text:s/>ORDINÁRIA DO CAU/MT</text:p>
      <text:p text:style-name="P84"/>
      <text:p text:style-name="P85">Folha De Votação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/>
            <text:p text:style-name="P96">Conselheiro</text:p>
          </table:table-cell>
          <table:table-cell table:style-name="TableCell97" table:number-columns-spanned="4">
            <text:p text:style-name="P98">Votação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im</text:p>
          </table:table-cell>
          <table:table-cell table:style-name="TableCell103">
            <text:p text:style-name="P104">Não<text:s/></text:p>
          </table:table-cell>
          <table:table-cell table:style-name="TableCell105">
            <text:p text:style-name="P106">Abstenção</text:p>
          </table:table-cell>
          <table:table-cell table:style-name="TableCell107">
            <text:p text:style-name="P108">Ausência</text:p>
          </table:table-cell>
        </table:table-row>
        <table:table-row table:style-name="TableRow109">
          <table:table-cell table:style-name="TableCell110">
            <text:p text:style-name="P111"><text:span text:style-name="T112">Ana de Cássia Moraes Abdalla Bernardino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João Antônio Silva Net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endyel Castro Reis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sabella Mamprim Balbin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José Antônio Lemos dos Santos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José da Costa Marques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arcel de Barros Saad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anessa Bressan Koehler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Histórico da votação:</text:p>
      <text:p text:style-name="P203"/>
      <text:p text:style-name="P204">Reunião Plenária Ordinária Nº 487/2019 <text:s text:c="43"/>Data: 16/03/2019</text:p>
      <text:p text:style-name="P205"/>
      <text:p text:style-name="P206"><text:span text:style-name="T207">Matéria em votação:</text:span><text:span text:style-name="T208"><text:s/>6.4. Prestação de<text:s/></text:span><text:span text:style-name="T209">Contas Anual.<text:s/></text:span></text:p>
      <text:p text:style-name="P210"/>
      <text:p text:style-name="P211"><text:span text:style-name="T212">Resultado da votação:</text:span><text:span text:style-name="T213"><text:s/></text:span><text:span text:style-name="T214">Sim</text:span><text:span text:style-name="T215"><text:s/>(07)<text:s/></text:span><text:span text:style-name="T216"><text:tab/></text:span><text:span text:style-name="T217">Não</text:span><text:span text:style-name="T218"><text:s/>(00)</text:span><text:span text:style-name="T219"><text:tab/></text:span><text:span text:style-name="T220">Abstenções</text:span><text:span text:style-name="T221"><text:s/>(00) <text:s/></text:span><text:span text:style-name="T222"><text:tab/></text:span><text:span text:style-name="T223">Ausências</text:span><text:span text:style-name="T224"><text:s/>(00)<text:s/></text:span></text:p>
      <text:p text:style-name="P225"><text:span text:style-name="T226">Total<text:s/></text:span><text:span text:style-name="T227">(00)</text:span></text:p>
      <text:p text:style-name="P228"/>
      <text:p text:style-name="P229"><text:span text:style-name="T230">Ocorrências:</text:span><text:span text:style-name="T231"><text:s/></text:span></text:p>
      <text:p text:style-name="P232"/>
      <text:p text:style-name="P233"><text:span text:style-name="T234">Assessoria ou Secretaria: <text:s text:c="35"/>Condutor dos trabalhos<text:s/></text:span><text:span text:style-name="T235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6T16:20:00Z</meta:creation-date>
    <dc:date>2019-07-16T16:21:00Z</dc:date>
    <meta:print-date>2015-10-08T17:4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0" meta:character-count="2177" meta:row-count="15" meta:non-whitespace-character-count="1841"/>
  </office:meta>
</office:document-meta>
</file>