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</style:style>
    <style:style style:name="T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39" style:parent-style-name="Padrão" style:family="paragraph">
      <style:paragraph-properties fo:text-align="justify" fo:line-height="115%"/>
    </style:style>
    <style:style style:name="P40" style:parent-style-name="Padrão" style:family="paragraph">
      <style:paragraph-properties fo:text-align="justify" fo:line-height="115%"/>
    </style:style>
    <style:style style:name="P41" style:parent-style-name="Padrão" style:family="paragraph">
      <style:paragraph-properties fo:text-align="justify" fo:line-height="115%"/>
    </style:style>
    <style:style style:name="P42" style:parent-style-name="Padrão" style:family="paragraph">
      <style:paragraph-properties fo:text-align="justify" fo:line-height="115%"/>
    </style:style>
    <style:style style:name="P43" style:parent-style-name="Padrão" style:family="paragraph">
      <style:paragraph-properties fo:text-align="justify" fo:line-height="115%"/>
      <style:text-properties style:font-name-complex="Times New Roman" style:use-window-font-color="tru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 fo:line-height="150%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line-height="150%">
        <style:tab-stops>
          <style:tab-stop style:type="left" style:position="-0.7152in"/>
          <style:tab-stop style:type="left" style:position="-0.6694in"/>
          <style:tab-stop style:type="left" style:position="-0.3215in"/>
          <style:tab-stop style:type="left" style:position="-0.275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line-height="150%" fo:margin-left="0.2958in" fo:text-indent="0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>
        <style:tab-stops>
          <style:tab-stop style:type="left" style:position="1.8854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<text:span text:style-name="T15">834558/2019<text:s/>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LENÁRI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LTERAÇÃO DO ORGANOGRAMA<text:s/>DO<text:s/>CAU/MT, EXTINÇÃO E CRIAÇÃO DE CARGO</text:p>
          </table:table-cell>
        </table:table-row>
      </table:table>
      <text:p text:style-name="P26">DELIBERAÇÃO Nº 163/2019 – (CAF-CAU/MT)</text:p>
      <text:p text:style-name="P27"><text:span text:style-name="T28">A COMISSÃO DE ORGANIZAÇÃO, ADMINISTRAÇÃO,<text:s/></text:span><text:span text:style-name="T29">PLANEJAMENTO E FINANÇAS – (CAF-CAU/MT),</text:span><text:span text:style-name="T30"><text:s/>reunida ordinariamente em Cuiabá-MT na sede do CAU/MT, no dia<text:s/></text:span><text:span text:style-name="T31">11 de Março 2019</text:span><text:span text:style-name="T32">, no uso das competências que lhe conferem o art. 97 do Regimento Interno do CAU/MT, após análise do assunto em epígrafe, e</text:span></text:p>
      <text:p text:style-name="P33"/>
      <text:p text:style-name="P34"><text:span text:style-name="T35">Considerando<text:s/></text:span><text:span text:style-name="T36">que compete à CAF-CAU/MT<text:s/></text:span><text:span text:style-name="T37">propor, apreciar e deliberar sobre atos administrativos voltados à reestruturação organizacional do CAU/MT</text:span><text:span text:style-name="T38">, conforme artigo 97 do Regimento Interno.</text:span></text:p>
      <text:p text:style-name="P39"/>
      <text:p text:style-name="P40">Considerando a necessidade do CAU/MT de reformular o organograma em função da<text:s/>criação do escritório descentralizado;</text:p>
      <text:p text:style-name="P41"/>
      <text:p text:style-name="P42">Considerando a vacância do cargo de supervisor administrativo;</text:p>
      <text:p text:style-name="P43"/>
      <text:p text:style-name="P44">DELIBEROU:</text:p>
      <text:p text:style-name="P45"/>
      <text:list text:style-name="LFO1" text:continue-numbering="true">
        <text:list-item>
          <text:p text:style-name="P46">A extinção do setor de Secretaria Geral e do cargo de secretária geral;</text:p>
        </text:list-item>
        <text:list-item>
          <text:p text:style-name="P47">A criação do setor de Assessoria da Presidência e Comissões e do<text:s/>cargo de Assessor da Presidência e Comissões;</text:p>
        </text:list-item>
        <text:list-item>
          <text:p text:style-name="P48">Encaminhar a referida proposta para apreciação do Plenário do CAU/MT.</text:p>
        </text:list-item>
      </text:list>
      <text:p text:style-name="P49"/>
      <text:p text:style-name="P50"/>
      <text:p text:style-name="P51"><text:span text:style-name="T52">Com<text:s/></text:span><text:span text:style-name="T53">02 votos favoráveis<text:s/></text:span><text:span text:style-name="T54">dos Conselheiros José da Costa Marques e Marcel de Barros Saad;<text:s/></text:span><text:span text:style-name="T55">00 votos contrários</text:span><text:span text:style-name="T56">;<text:s/></text:span><text:span text:style-name="T57">00 abstenções;<text:s/></text:span><text:span text:style-name="T58">e<text:s/></text:span><text:span text:style-name="T59">01 ausência<text:s/></text:span><text:span text:style-name="T60">justificada.</text:span></text:p>
      <text:p text:style-name="P61"/>
      <text:p text:style-name="P62"/>
      <text:p text:style-name="P63"><text:span text:style-name="T64">Cuiabá - MT</text:span><text:span text:style-name="T65">, 11 de março de 2019.</text:span></text:p>
      <text:p text:style-name="P66"/>
      <text:p text:style-name="P67"/>
      <text:p text:style-name="P68"><text:span text:style-name="T69">josé da costa marques <text:s text:c="31"/>___________________________________</text:span></text:p>
      <text:p text:style-name="P70">Coordenador</text:p>
      <text:p text:style-name="P71"/>
      <text:p text:style-name="P72">marcel de barros saad <text:s text:c="31"/>__________________________________</text:p>
      <text:p text:style-name="P73">Coordenador<text:s/>Adjunto</text:p>
      <text:p text:style-name="P74"/>
      <text:p text:style-name="P75">vanessa bressan koehler <text:s text:c="26"/>__________________________________</text:p>
      <text:p text:style-name="P76">Membro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00000A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3-11T22:14:00Z</meta:creation-date>
    <dc:date>2019-03-15T23:07:00Z</dc:date>
    <meta:print-date>2019-03-13T21:49:00Z</meta:print-date>
    <meta:template xlink:href="Normal" xlink:type="simple"/>
    <meta:editing-cycles>30</meta:editing-cycles>
    <meta:editing-duration>PT23520S</meta:editing-duration>
    <meta:document-statistic meta:page-count="2" meta:paragraph-count="3" meta:word-count="249" meta:character-count="1595" meta:row-count="11" meta:non-whitespace-character-count="1349"/>
  </office:meta>
</office:document-meta>
</file>