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0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1" style:parent-style-name="Normal" style:family="paragraph">
      <style:paragraph-properties fo:text-align="justify" fo:line-height="115%" fo:margin-left="3.0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line-height="150%" fo:margin-left="3.0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6" style:parent-style-name="Padrão" style:list-style-name="LFO1" style:family="paragraph">
      <style:paragraph-properties fo:text-align="justify"/>
    </style:style>
    <style:style style:name="T37" style:parent-style-name="Fonteparág.padrão" style:family="text">
      <style:text-properties style:font-name-complex="Times New Roman" fo:font-size="11pt" style:font-size-asian="11pt" style:font-size-complex="11pt"/>
    </style:style>
    <style:style style:name="T38" style:parent-style-name="Fonteparág.padrão" style:family="text">
      <style:text-properties style:font-name-complex="Times New Roman" fo:font-size="11pt" style:font-size-asian="11pt" style:font-size-complex="11pt"/>
    </style:style>
    <style:style style:name="P39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0" style:parent-style-name="Normal" style:family="paragraph">
      <style:paragraph-properties fo:text-align="justify" fo:line-height="150%" fo:text-indent="0.3937in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Default" style:family="paragraph">
      <style:text-properties style:use-window-font-color="true"/>
    </style:style>
    <style:style style:name="P6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ar" style:country-asian="SA"/>
    </style:style>
    <style:style style:name="P6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78" style:family="table-column">
      <style:table-column-properties style:column-width="3.4625in"/>
    </style:style>
    <style:style style:name="TableColumn79" style:family="table-column">
      <style:table-column-properties style:column-width="0.4048in"/>
    </style:style>
    <style:style style:name="TableColumn80" style:family="table-column">
      <style:table-column-properties style:column-width="0.4145in"/>
    </style:style>
    <style:style style:name="TableColumn81" style:family="table-column">
      <style:table-column-properties style:column-width="0.8291in"/>
    </style:style>
    <style:style style:name="TableColumn82" style:family="table-column">
      <style:table-column-properties style:column-width="1.1861in"/>
    </style:style>
    <style:style style:name="Table77" style:family="table">
      <style:table-properties style:width="6.2972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89" style:family="table-row">
      <style:table-row-properties/>
    </style:style>
    <style:style style:name="P9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8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8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8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19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19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19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19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9" style:parent-style-name="Normal" style:family="paragraph">
      <style:paragraph-properties fo:text-align="justify"/>
    </style:style>
  </office:automatic-styles>
  <office:body>
    <office:text text:use-soft-page-breaks="true">
      <text:p text:style-name="P1"><text:bookmark-start text:name="_Hlk9007552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891906/2019</text:p>
          </table:table-cell>
        </table:table-row>
        <table:table-row table:style-name="TableRow15">
          <table:table-cell table:style-name="TableCell16">
            <text:p text:style-name="P17">ASSUNTO</text:p>
          </table:table-cell>
          <table:table-cell table:style-name="TableCell18">
            <text:p text:style-name="Normal">DIA DO ARQUITETO</text:p>
          </table:table-cell>
        </table:table-row>
      </table:table>
      <text:p text:style-name="P19">DELIBERAÇÃO PLENÁRIA DPOMT Nº 00503/2019</text:p>
      <text:p text:style-name="P20"/>
      <text:p text:style-name="P21">Aprovar a designação da Presidência do CAU/MT para realização do Dia do Arquiteto e Urbanista, em dezembro de 2019.</text:p>
      <text:p text:style-name="P22"/>
      <text:p text:style-name="P23"><text:span text:style-name="T24">O PLENÁRIO DO CONSELHO DE<text:s/></text:span><text:span text:style-name="T25">ARQUITETURA E URBANISMO DE MATO GROSSO – CAU/MT no exercício das competências e prerrogativas de que trata os artigos 29 e 30 do Regimento Interno do CAU/MT, reunido ordinariamente em Cuiabá-MT, na sede do CAU/MT, no dia<text:s/></text:span><text:span text:style-name="T26">15 de junho de 2019,</text:span><text:span text:style-name="T27"><text:s/>após análise d</text:span><text:span text:style-name="T28">o assunto em epígrafe, e</text:span></text:p>
      <text:p text:style-name="P29"/>
      <text:p text:style-name="P30">Considerando as Competências da Plenária;</text:p>
      <text:p text:style-name="P31">Considerando o Dia do Arquiteto e Urbanista, em dezembro de 2019;</text:p>
      <text:p text:style-name="P32">Considerando a Deliberação n. 16/2019 do CD- CAU/MT;</text:p>
      <text:p text:style-name="P33"/>
      <text:p text:style-name="P34">DELIBEROU:</text:p>
      <text:p text:style-name="P35"/>
      <text:list text:style-name="LFO1" text:continue-numbering="true">
        <text:list-item>
          <text:p text:style-name="P36"><text:span text:style-name="T37">Aprovar a designação da Presidência do CAU/MT para<text:s/></text:span><text:span text:style-name="T38">realizar o Dia do Arquiteto e Urbanista, em dezembro de 2019;</text:span></text:p>
        </text:list-item>
      </text:list>
      <text:p text:style-name="P39"/>
      <text:p text:style-name="P40">2 - Esta deliberação entra em vigor na data da Deliberação Plenária.</text:p>
      <text:p text:style-name="Default"/>
      <text:p text:style-name="P41"><text:bookmark-end text:name="_Hlk9007552"/><text:span text:style-name="T42">Com<text:s/></text:span><text:span text:style-name="T43">05</text:span><text:span text:style-name="T44"><text:s/>votos favoráveis</text:span><text:span text:style-name="T45"><text:s/>dos conselheiros Hendyel Castro Reis, Alexsandro Reis, João Antônio Silva Neto, José Antônio<text:s/></text:span><text:span text:style-name="T46">Lemos dos Santos e Vanessa Bressan Koehler;<text:s/></text:span><text:span text:style-name="T47">00 votos contrários</text:span><text:span text:style-name="T48">;<text:s/></text:span><text:span text:style-name="T49">01 abstenção<text:s/></text:span><text:span text:style-name="T50">do conselheiro Carlos Renato Pina dos Santos</text:span><text:span text:style-name="T51">; 02 ausências dos conselheiros<text:s/></text:span><text:span text:style-name="T52">Inês Vieira Serpa e Marcel</text:span><text:span text:style-name="T53"><text:s/>de Barros Saad</text:span><text:span text:style-name="T54">.</text:span></text:p>
      <text:p text:style-name="P55"/>
      <text:p text:style-name="P56"/>
      <text:p text:style-name="P57"/>
      <text:p text:style-name="P58"/>
      <text:p text:style-name="P59">ANDRÉ NÖR</text:p>
      <text:p text:style-name="P60">Presidente do CAU/MT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Folha De<text:s/>Votação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/>
            <text:p text:style-name="P86">Conselheiro</text:p>
          </table:table-cell>
          <table:table-cell table:style-name="TableCell87" table:number-columns-spanned="4">
            <text:p text:style-name="P88">Votação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Sim</text:p>
          </table:table-cell>
          <table:table-cell table:style-name="TableCell93">
            <text:p text:style-name="P94">Não<text:s/></text:p>
          </table:table-cell>
          <table:table-cell table:style-name="TableCell95">
            <text:p text:style-name="P96">Abstenção</text:p>
          </table:table-cell>
          <table:table-cell table:style-name="TableCell97">
            <text:p text:style-name="P98">Ausência</text:p>
          </table:table-cell>
        </table:table-row>
        <table:table-row table:style-name="TableRow99">
          <table:table-cell table:style-name="TableCell100">
            <text:p text:style-name="P101">Carlos Renato Pina do Santo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João Antônio Silva Neto</text:p>
          </table:table-cell>
          <table:table-cell table:style-name="TableCell113">
            <text:p text:style-name="P114">X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Hendyel Castro Reis<text:s/></text:p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Inês Vieira Serp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X</text:p>
          </table:table-cell>
        </table:table-row>
        <table:table-row table:style-name="TableRow143">
          <table:table-cell table:style-name="TableCell144">
            <text:p text:style-name="P145">José Antônio Lemos dos Santos<text:s/>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lexsandro Reis<text:s/>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Marcel de<text:s/>Barros Saad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X</text:p>
          </table:table-cell>
        </table:table-row>
        <table:table-row table:style-name="TableRow176">
          <table:table-cell table:style-name="TableCell177">
            <text:p text:style-name="P178">Vanessa Bressan Koehler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ext:p text:style-name="P190">Histórico da votação:<text:s/></text:p>
      <text:p text:style-name="P191"/>
      <text:p text:style-name="P192">Reunião Plenária Ordinária Nº 89 <text:s text:c="42"/>Data: 15/06/2019</text:p>
      <text:p text:style-name="P193"/>
      <text:p text:style-name="P194"><text:span text:style-name="T195">Matéria em votação:</text:span><text:span text:style-name="T196"><text:s/></text:span>DIA DO ARQUITETO<text:span text:style-name="T197"><text:s text:c="2"/>- PROTOCOLO N.<text:s/></text:span>891906/2019</text:p>
      <text:p text:style-name="P198"><text:span text:style-name="T199">Resultado da<text:s/></text:span><text:span text:style-name="T200">votação:</text:span><text:span text:style-name="T201"><text:s/></text:span><text:span text:style-name="T202">Sim</text:span><text:span text:style-name="T203"><text:s/>(</text:span><text:span text:style-name="T204">05</text:span><text:span text:style-name="T205">)<text:s/></text:span><text:span text:style-name="T206"><text:tab/></text:span><text:span text:style-name="T207">Não</text:span><text:span text:style-name="T208"><text:s/>(</text:span><text:span text:style-name="T209">00</text:span><text:span text:style-name="T210">)</text:span><text:span text:style-name="T211"><text:tab/></text:span><text:span text:style-name="T212">Abstenções</text:span><text:span text:style-name="T213"><text:s/>(</text:span><text:span text:style-name="T214">01</text:span><text:span text:style-name="T215">) <text:s/></text:span><text:span text:style-name="T216"><text:tab/></text:span><text:span text:style-name="T217">Ausências</text:span><text:span text:style-name="T218"><text:s/>(0</text:span><text:span text:style-name="T219">2</text:span><text:span text:style-name="T220">)<text:s/></text:span></text:p>
      <text:p text:style-name="P221"/>
      <text:p text:style-name="P222"><text:span text:style-name="T223">Ocorrências:</text:span><text:span text:style-name="T224"><text:s/></text:span></text:p>
      <text:p text:style-name="P225"/>
      <text:p text:style-name="P226"><text:span text:style-name="T227">Assessoria: <text:s text:c="2"/>Thatielle Badini. C. dos Santos <text:s text:c="10"/>Condutor dos trabalhos<text:s/></text:span><text:span text:style-name="T228">(Presidente): André Nor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6-14T22:30:00Z</meta:creation-date>
    <dc:date>2019-06-15T16:19:00Z</dc:date>
    <meta:print-date>2019-06-15T16:18:00Z</meta:print-date>
    <meta:template xlink:href="Normal" xlink:type="simple"/>
    <meta:editing-cycles>10</meta:editing-cycles>
    <meta:editing-duration>PT540S</meta:editing-duration>
    <meta:document-statistic meta:page-count="2" meta:paragraph-count="3" meta:word-count="300" meta:character-count="1918" meta:row-count="13" meta:non-whitespace-character-count="1621"/>
  </office:meta>
</office:document-meta>
</file>