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Default" style:family="paragraph">
      <style:text-properties style:use-window-font-color="true"/>
    </style:style>
    <style:style style:name="P8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8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5" style:family="table-column">
      <style:table-column-properties style:column-width="3.4625in"/>
    </style:style>
    <style:style style:name="TableColumn96" style:family="table-column">
      <style:table-column-properties style:column-width="0.4048in"/>
    </style:style>
    <style:style style:name="TableColumn97" style:family="table-column">
      <style:table-column-properties style:column-width="0.4145in"/>
    </style:style>
    <style:style style:name="TableColumn98" style:family="table-column">
      <style:table-column-properties style:column-width="0.8291in"/>
    </style:style>
    <style:style style:name="TableColumn99" style:family="table-column">
      <style:table-column-properties style:column-width="1.1861in"/>
    </style:style>
    <style:style style:name="Table94" style:family="table">
      <style:table-properties style:width="6.297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1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SEM NUMERO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ATA<text:s/></text:span><text:span text:style-name="T26">87ª REUNIÃO PLENÁRIA ORDINÁRIA (ABRIL 2019)</text:span></text:p>
          </table:table-cell>
        </table:table-row>
      </table:table>
      <text:p text:style-name="P27">DELIBERAÇÃO PLENÁRIA DPOMT Nº 00501/2019</text:p>
      <text:p text:style-name="P28"/>
      <text:p text:style-name="P29"><text:span text:style-name="T30">Aprovar a Ata<text:s/></text:span><text:span text:style-name="T31">87ª Reunião Plenária Ordinária (abril 2019)</text:span></text:p>
      <text:p text:style-name="P32"/>
      <text:p text:style-name="P33"><text:span text:style-name="T34">O PLENÁRIO DO CONSELHO DE<text:s/></text:span><text:span text:style-name="T35">ARQUITETURA E URBANISMO DE MATO GROSSO – CAU/MT no exercício das competências e prerrogativas de que trata os artigos 29 e 30 do Regimento Interno do CAU/MT, reunido ordinariamente em Cuiabá-MT, na sede do CAU/MT, no dia<text:s/></text:span><text:span text:style-name="T36">15 de junho de 2019,</text:span><text:span text:style-name="T37"><text:s/>após análise d</text:span><text:span text:style-name="T38">o assunto em epígrafe, e</text:span></text:p>
      <text:p text:style-name="P39"/>
      <text:p text:style-name="P40">Considerando as Competências da Plenária;</text:p>
      <text:p text:style-name="P41"/>
      <text:p text:style-name="P42"/>
      <text:p text:style-name="P43">DELIBEROU:</text:p>
      <text:p text:style-name="P44"/>
      <text:p text:style-name="P45"><text:span text:style-name="T46">1 –</text:span><text:span text:style-name="T47"><text:s/>Aprovar a Ata da<text:s/></text:span><text:span text:style-name="T48">87ª Reunião Plenária Ordinária;</text:span></text:p>
      <text:p text:style-name="P49"/>
      <text:p text:style-name="P50">2 - <text:s/>Encaminhar esta deliberação para publicação no sítio eletrônico do CAU/MT;<text:s/></text:p>
      <text:p text:style-name="P51"/>
      <text:p text:style-name="P52"/>
      <text:p text:style-name="P53">Esta deliberação entra em vigor na<text:s/>data de sua publicação.</text:p>
      <text:p text:style-name="P54"/>
      <text:p text:style-name="P55"/>
      <text:p text:style-name="P56"><text:span text:style-name="T57">Com<text:s/></text:span><text:span text:style-name="T58">06</text:span><text:span text:style-name="T59"><text:s/>votos favoráveis</text:span><text:span text:style-name="T60"><text:s/>dos conselheiros Carlos Renato Pina dos Santos, Hendyel Castro Reis, Alexsandro Reis, João Antônio Silva Neto, José Antônio Lemos dos Santos e Vanessa Bressan Koehler;<text:s/></text:span></text:p>
      <text:p text:style-name="P61"><text:span text:style-name="T62">00 votos contrários</text:span><text:span text:style-name="T63">;<text:s/></text:span><text:span text:style-name="T64">00 abstenções</text:span><text:span text:style-name="T65"><text:s/>e</text:span><text:span text:style-name="T66">;</text:span><text:span text:style-name="T67"><text:s/>02 ausências dos conselheiros<text:s/></text:span><text:span text:style-name="T68">Inês Vieira Serpa e Marcel</text:span><text:span text:style-name="T69"><text:s/>de Barros Saad</text:span><text:span text:style-name="T70">.</text:span></text:p>
      <text:p text:style-name="P71"/>
      <text:p text:style-name="P72"/>
      <text:p text:style-name="P73"/>
      <text:p text:style-name="P74"/>
      <text:p text:style-name="P75">ANDRÉ NÖR</text:p>
      <text:p text:style-name="P76">Presidente do CAU/MT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Folha De Votação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/>
            <text:p text:style-name="P103">Conselheiro</text:p>
          </table:table-cell>
          <table:table-cell table:style-name="TableCell104" table:number-columns-spanned="4">
            <text:p text:style-name="P105">Votação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Sim</text:p>
          </table:table-cell>
          <table:table-cell table:style-name="TableCell110">
            <text:p text:style-name="P111">Não<text:s/></text:p>
          </table:table-cell>
          <table:table-cell table:style-name="TableCell112">
            <text:p text:style-name="P113">Abstenção</text:p>
          </table:table-cell>
          <table:table-cell table:style-name="TableCell114">
            <text:p text:style-name="P115">Ausência</text:p>
          </table:table-cell>
        </table:table-row>
        <table:table-row table:style-name="TableRow116">
          <table:table-cell table:style-name="TableCell117">
            <text:p text:style-name="P118">Carlos Renato Pina do Santos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João Antônio Silva<text:s/>Neto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Hendyel Castro Reis<text:s/>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nês Vieira Serp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X</text:p>
          </table:table-cell>
        </table:table-row>
        <table:table-row table:style-name="TableRow160">
          <table:table-cell table:style-name="TableCell161">
            <text:p text:style-name="P162">José Antonio Lemos dos Santos<text:s/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exsandro Reis<text:s/>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rcel de Barros Saad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</table:table-row>
        <table:table-row table:style-name="TableRow193">
          <table:table-cell table:style-name="TableCell194">
            <text:p text:style-name="P195">Vanessa Bressan Koehler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>Histórico da votação:<text:s/></text:p>
      <text:p text:style-name="P208"/>
      <text:p text:style-name="P209">Reunião Plenária Ordinária Nº 89<text:s/><text:s text:c="42"/>Data: 15/06/2019</text:p>
      <text:p text:style-name="P210"/>
      <text:p text:style-name="P211"><text:span text:style-name="T212">Matéria em votação:</text:span><text:span text:style-name="T213"><text:s/></text:span><text:span text:style-name="T214">ATA<text:s/></text:span><text:span text:style-name="T215">87ª REUNIÃO PLENÁRIA ORDINÁRIA (ABRIL 2019)</text:span></text:p>
      <text:p text:style-name="P216"><text:span text:style-name="T217">Resultado da votação:</text:span><text:span text:style-name="T218"><text:s/></text:span><text:span text:style-name="T219">Sim</text:span><text:span text:style-name="T220"><text:s/>(</text:span><text:span text:style-name="T221">06</text:span><text:span text:style-name="T222">)<text:s/></text:span><text:span text:style-name="T223"><text:tab/></text:span><text:span text:style-name="T224">Não</text:span><text:span text:style-name="T225"><text:s/>(</text:span><text:span text:style-name="T226">00</text:span><text:span text:style-name="T227">)</text:span><text:span text:style-name="T228"><text:tab/></text:span><text:span text:style-name="T229">Abstenções</text:span><text:span text:style-name="T230"><text:s/>(</text:span><text:span text:style-name="T231">00</text:span><text:span text:style-name="T232">) <text:s/></text:span><text:span text:style-name="T233"><text:tab/></text:span><text:span text:style-name="T234">Ausências</text:span><text:span text:style-name="T235"><text:s/>(02)<text:s/></text:span></text:p>
      <text:p text:style-name="P236"/>
      <text:p text:style-name="P237"><text:span text:style-name="T238">Ocorrências:</text:span><text:span text:style-name="T239"><text:s/></text:span></text:p>
      <text:p text:style-name="P240"/>
      <text:p text:style-name="P241"><text:span text:style-name="T242">Assessoria: <text:s text:c="2"/>Thatielle<text:s/></text:span><text:span text:style-name="T243">Badini. C. dos Santos <text:s text:c="10"/>Condutor dos trabalhos<text:s/></text:span><text:span text:style-name="T244">(Presidente): André Nor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7T13:02:00Z</meta:creation-date>
    <dc:date>2019-06-15T16:07:00Z</dc:date>
    <meta:print-date>2019-06-15T16:07:00Z</meta:print-date>
    <meta:template xlink:href="Normal" xlink:type="simple"/>
    <meta:editing-cycles>9</meta:editing-cycles>
    <meta:editing-duration>PT240S</meta:editing-duration>
    <meta:document-statistic meta:page-count="2" meta:paragraph-count="3" meta:word-count="281" meta:character-count="1799" meta:row-count="12" meta:non-whitespace-character-count="1521"/>
  </office:meta>
</office:document-meta>
</file>