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4 5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/>
      <style:text-properties style:font-name="Times New Roman" fo:font-size="11pt" style:font-size-asian="11pt" style:font-size-complex="11pt" fo:background-color="#FFFFFF" style:language-asian="pt" style:country-asian="BR"/>
    </style:style>
    <style:style style:name="TableColumn9" style:family="table-column">
      <style:table-column-properties style:column-width="1.477in" style:use-optimal-column-width="false"/>
    </style:style>
    <style:style style:name="TableColumn10" style:family="table-column">
      <style:table-column-properties style:column-width="4.8229in" style:use-optimal-column-width="false"/>
    </style:style>
    <style:style style:name="Table8" style:family="table">
      <style:table-properties style:width="6.3in" fo:margin-left="0.0784in" table:align="left"/>
    </style:style>
    <style:style style:name="TableRow11" style:family="table-row">
      <style:table-row-properties style:min-row-height="0.1965in" style:use-optimal-row-height="false" fo:keep-together="always"/>
    </style:style>
    <style:style style:name="TableCell12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13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TableRow15" style:family="table-row">
      <style:table-row-properties style:min-row-height="0.1965in" style:use-optimal-row-height="false" fo:keep-together="always"/>
    </style:style>
    <style:style style:name="TableCell16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18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20" style:family="table-row">
      <style:table-row-properties style:min-row-height="0.1965in" style:use-optimal-row-height="false" fo:keep-together="always"/>
    </style:style>
    <style:style style:name="TableCell21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22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3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border-top="0.0138in solid #7F7F7F" fo:border-left="none" fo:border-bottom="0.0138in solid #7F7F7F" fo:border-right="none" fo:padding-top="0.0277in" fo:padding-left="0in" fo:padding-bottom="0.0138in" fo:padding-right="0in" style:shadow="none" fo:text-align="center" fo:margin-top="0.0833in" fo:margin-bottom="0.0833in" fo:background-color="#F2F2F2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25" style:parent-style-name="Normal" style:family="paragraph">
      <style:paragraph-properties fo:text-align="justify" fo:margin-left="3.5437in">
        <style:tab-stops/>
      </style:paragraph-properties>
      <style:text-properties style:font-name="Times New Roman" fo:font-size="11pt" style:font-size-asian="11pt" style:font-size-complex="11pt"/>
    </style:style>
    <style:style style:name="P26" style:parent-style-name="Normal" style:family="paragraph">
      <style:paragraph-properties fo:text-align="justify" fo:margin-left="3.5437in">
        <style:tab-stops/>
      </style:paragraph-properties>
    </style:style>
    <style:style style:name="T27" style:parent-style-name="Fonteparág.padrão" style:family="text">
      <style:text-properties style:font-name="Times New Roman" fo:font-size="11pt" style:font-size-asian="11pt" style:font-size-complex="11pt"/>
    </style:style>
    <style:style style:name="T28" style:parent-style-name="Fonteparág.padrão" style:family="text">
      <style:text-properties style:font-name="Times New Roman" fo:font-size="11pt" style:font-size-asian="11pt" style:font-size-complex="11pt"/>
    </style:style>
    <style:style style:name="P29" style:parent-style-name="Normal" style:family="paragraph">
      <style:paragraph-properties fo:text-align="justify" fo:margin-left="3.5437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30" style:parent-style-name="Normal" style:family="paragraph">
      <style:paragraph-properties fo:text-align="justify"/>
    </style:style>
    <style:style style:name="T31" style:parent-style-name="Fonteparág.padrão" style:family="text">
      <style:text-properties style:font-name="Times New Roman" fo:font-size="11pt" style:font-size-asian="11pt" style:font-size-complex="11pt"/>
    </style:style>
    <style:style style:name="T32" style:parent-style-name="Fonteparág.padrão" style:family="text">
      <style:text-properties style:font-name="Times New Roman" fo:font-size="11pt" style:font-size-asian="11pt" style:font-size-complex="11pt"/>
    </style:style>
    <style:style style:name="T3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Times New Roman" fo:font-size="11pt" style:font-size-asian="11pt" style:font-size-complex="11pt"/>
    </style:style>
    <style:style style:name="P3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0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T4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</style:style>
    <style:style style:name="T5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fo:font-weight="bold" style:font-weight-asian="bold" fo:color="#FF0000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center"/>
    </style:style>
    <style:style style:name="T7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fo:break-before="page"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olumn82" style:family="table-column">
      <style:table-column-properties style:column-width="3.4625in"/>
    </style:style>
    <style:style style:name="TableColumn83" style:family="table-column">
      <style:table-column-properties style:column-width="0.4048in"/>
    </style:style>
    <style:style style:name="TableColumn84" style:family="table-column">
      <style:table-column-properties style:column-width="0.4145in"/>
    </style:style>
    <style:style style:name="TableColumn85" style:family="table-column">
      <style:table-column-properties style:column-width="0.8291in"/>
    </style:style>
    <style:style style:name="TableColumn86" style:family="table-column">
      <style:table-column-properties style:column-width="1.1861in"/>
    </style:style>
    <style:style style:name="Table81" style:family="table">
      <style:table-properties style:width="6.2972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language-asian="pt" style:country-asian="BR"/>
    </style:style>
    <style:style style:name="P9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4pt" style:font-size-asian="14pt" style:font-size-complex="14pt" style:language-asian="pt" style:country-asian="BR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93" style:family="table-row">
      <style:table-row-properties/>
    </style:style>
    <style:style style:name="P94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/>
    </style:style>
    <style:style style:name="T106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9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93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9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95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style:language-asian="pt" style:country-asian="BR"/>
    </style:style>
    <style:style style:name="P196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style:language-asian="pt" style:country-asian="BR"/>
    </style:style>
    <style:style style:name="P197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style:language-asian="pt" style:country-asian="BR"/>
    </style:style>
    <style:style style:name="P198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style:language-asian="pt" style:country-asian="BR"/>
    </style:style>
    <style:style style:name="P199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0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0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02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0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0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0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0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0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0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0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1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1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16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1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1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19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20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2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2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23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24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2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2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27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ext:p text:style-name="P1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PROCESSO</text:p>
          </table:table-cell>
          <table:table-cell table:style-name="TableCell14">
            <text:p text:style-name="Normal">857191/2019</text:p>
          </table:table-cell>
        </table:table-row>
        <table:table-row table:style-name="TableRow15">
          <table:table-cell table:style-name="TableCell16">
            <text:p text:style-name="P17">INTERESSADO</text:p>
          </table:table-cell>
          <table:table-cell table:style-name="TableCell18">
            <text:p text:style-name="P19">CAUMT</text:p>
          </table:table-cell>
        </table:table-row>
        <table:table-row table:style-name="TableRow20">
          <table:table-cell table:style-name="TableCell21">
            <text:p text:style-name="P22">ASSUNTO</text:p>
          </table:table-cell>
          <table:table-cell table:style-name="TableCell23">
            <text:p text:style-name="Normal">CONCURSO PÚBLICO</text:p>
          </table:table-cell>
        </table:table-row>
      </table:table>
      <text:p text:style-name="P24">DELIBERAÇÃO PLENÁRIA DPOMT Nº 00496/2019</text:p>
      <text:p text:style-name="P25"/>
      <text:p text:style-name="P26"><text:span text:style-name="T27">Aprovar o Projeto Básico para contratação de Instituição Organizadora de Concurso Público para os cargos de Agente de<text:s/></text:span><text:span text:style-name="T28">Fiscalização e Assistente Administrativo</text:span></text:p>
      <text:p text:style-name="P29"/>
      <text:p text:style-name="P30"><text:span text:style-name="T31">O PLENÁRIO DO CONSELHO DE ARQUITETURA E URBANISMO DE MATO GROSSO – CAU/MT no exercício das competências e prerrogativas de que trata os artigos 29 e 30 do Regimento Interno do CAU/MT, reunido ordinariamente em Cuia</text:span><text:span text:style-name="T32">bá-MT, na sede do CAU/MT, no dia<text:s/></text:span><text:span text:style-name="T33">18 de maio de 2019,</text:span><text:span text:style-name="T34"><text:s/>após análise do assunto em epígrafe, e</text:span></text:p>
      <text:p text:style-name="P35"/>
      <text:p text:style-name="P36">Considerando as Competências da Plenária;</text:p>
      <text:p text:style-name="P37">Considerando a Deliberação n. 166/2019 (CAF-CAU/MT);</text:p>
      <text:p text:style-name="P38">Considerando a necessidade de realização de um novo processo<text:s/>seletivo para preenchimento de vagas para empregados públicos efetivos;</text:p>
      <text:p text:style-name="P39"/>
      <text:p text:style-name="P40">DELIBEROU:</text:p>
      <text:p text:style-name="P41"/>
      <text:p text:style-name="P42"><text:span text:style-name="T43">1 –</text:span><text:span text:style-name="T44"><text:s/>Aprovar o Projeto Básico para contratação de Instituição Organizadora de Concurso Público para os cargos de Agente de Fiscalização e Assistente Administrativo</text:span></text:p>
      <text:p text:style-name="P45"/>
      <text:p text:style-name="P46">2-<text:s/>Solicitar a<text:s/>exclusão<text:s/>dos itens 18.1, 18.2 e 18.3 do<text:s/>projeto básico para a contratação de empresa organizadora do concurso serão repassados para a Assessoria Jurídica do CAU/MT, a fim de verificar a legalidade<text:s/>dessas solicitações.</text:p>
      <text:p text:style-name="P47"/>
      <text:p text:style-name="P48">3<text:s/>- Encaminhar<text:s/>esta deliberação para publicação no sítio eletrônico do CAU/MT;<text:s/></text:p>
      <text:p text:style-name="P49"/>
      <text:p text:style-name="P50"/>
      <text:p text:style-name="P51">Esta deliberação entra em vigor na data da Deliberação Plenária.</text:p>
      <text:p text:style-name="P52"/>
      <text:p text:style-name="P53"/>
      <text:p text:style-name="P54"><text:span text:style-name="T55">Com<text:s/></text:span><text:span text:style-name="T56">07</text:span><text:span text:style-name="T57"><text:s/>votos favoráveis</text:span><text:span text:style-name="T58"><text:s/>dos conselheiros Ana de Cássia Moraes Abdalla Bernardino, Hendyel Castro Reis, José Antônio Lemos dos Santos, A</text:span><text:span text:style-name="T59">lexsandro Reis, Marcel de Barros Saad, João Antônio Silva Neto, e Vanessa Bressan Koehler;<text:s/></text:span><text:span text:style-name="T60">00 votos contrários</text:span><text:span text:style-name="T61">;<text:s/></text:span><text:span text:style-name="T62">00 abstenções</text:span><text:span text:style-name="T63"><text:s/>e<text:s/></text:span><text:span text:style-name="T64">0</text:span><text:span text:style-name="T65">1 ausências da conselheira<text:s/></text:span><text:span text:style-name="T66">Isabella Mamprim Balbino</text:span><text:span text:style-name="T67">.</text:span></text:p>
      <text:p text:style-name="P68"/>
      <text:p text:style-name="P69"/>
      <text:p text:style-name="P70"/>
      <text:p text:style-name="P71"/>
      <text:p text:style-name="P72"/>
      <text:p text:style-name="P73"/>
      <text:p text:style-name="P74">André Nör</text:p>
      <text:p text:style-name="P75"><text:span text:style-name="T76">Presidente do CAU/MT</text:span><text:bookmark-start text:name="_Hlk9008101"/></text:p>
      <text:soft-page-break/>
      <text:p text:style-name="P77">88ª REUNIÃO PLENÁRIA<text:s/>ORDINÁRIA DO CAU/MT</text:p>
      <text:p text:style-name="P78"/>
      <text:p text:style-name="P79">Folha De Votação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rows-spanned="2">
            <text:p text:style-name="P89"/>
            <text:p text:style-name="P90">Conselheiro</text:p>
          </table:table-cell>
          <table:table-cell table:style-name="TableCell91" table:number-columns-spanned="4">
            <text:p text:style-name="P92">Votação</text:p>
          </table:table-cell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Sim</text:p>
          </table:table-cell>
          <table:table-cell table:style-name="TableCell97">
            <text:p text:style-name="P98">Não<text:s/></text:p>
          </table:table-cell>
          <table:table-cell table:style-name="TableCell99">
            <text:p text:style-name="P100">Abstenção</text:p>
          </table:table-cell>
          <table:table-cell table:style-name="TableCell101">
            <text:p text:style-name="P102">Ausência</text:p>
          </table:table-cell>
        </table:table-row>
        <table:table-row table:style-name="TableRow103">
          <table:table-cell table:style-name="TableCell104">
            <text:p text:style-name="P105"><text:span text:style-name="T106">Ana de Cássia Moraes Abdalla Bernardino</text:span></text:p>
          </table:table-cell>
          <table:table-cell table:style-name="TableCell107">
            <text:p text:style-name="P108">X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João Antônio Silva Neto</text:p>
          </table:table-cell>
          <table:table-cell table:style-name="TableCell118">
            <text:p text:style-name="P119">X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Hendyel Castro Reis<text:s/></text:p>
          </table:table-cell>
          <table:table-cell table:style-name="TableCell129">
            <text:p text:style-name="P130">X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Isabella Mamprim Balbino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AUSENTE</text:p>
          </table:table-cell>
        </table:table-row>
        <table:table-row table:style-name="TableRow148">
          <table:table-cell table:style-name="TableCell149">
            <text:p text:style-name="P150">José Antônio Lemos dos<text:s/>Santos<text:s/></text:p>
          </table:table-cell>
          <table:table-cell table:style-name="TableCell151">
            <text:p text:style-name="P152">X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Alexsandro Reis<text:s/></text:p>
          </table:table-cell>
          <table:table-cell table:style-name="TableCell162">
            <text:p text:style-name="P163">X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Marcel de Barros Saad</text:p>
          </table:table-cell>
          <table:table-cell table:style-name="TableCell173">
            <text:p text:style-name="P174">X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Vanessa Bressan Koehler</text:p>
          </table:table-cell>
          <table:table-cell table:style-name="TableCell184">
            <text:p text:style-name="P185">X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</table:table>
      <text:p text:style-name="P192"/>
      <text:p text:style-name="P193"/>
      <text:p text:style-name="P194"/>
      <text:p text:style-name="P195">Histórico da votação:</text:p>
      <text:p text:style-name="P196"/>
      <text:p text:style-name="P197">Reunião Plenária Ordinária Nº 88 <text:s text:c="42"/>Data: 18/05/2019</text:p>
      <text:p text:style-name="P198"/>
      <text:p text:style-name="P199"><text:span text:style-name="T200">Matéria em votação:</text:span><text:span text:style-name="T201"><text:s/>CONCURSO PÚBLICO</text:span></text:p>
      <text:p text:style-name="P202"><text:span text:style-name="T203">Resultado da votação:</text:span><text:span text:style-name="T204"><text:s/></text:span><text:span text:style-name="T205">Sim</text:span><text:span text:style-name="T206"><text:s/>(07)<text:s/></text:span><text:span text:style-name="T207"><text:tab/></text:span><text:span text:style-name="T208">Não</text:span><text:span text:style-name="T209"><text:s/>(00)</text:span><text:span text:style-name="T210"><text:tab/></text:span><text:span text:style-name="T211">Abstenções</text:span><text:span text:style-name="T212"><text:s/>(00) <text:s/></text:span><text:span text:style-name="T213"><text:tab/></text:span><text:span text:style-name="T214">Ausências</text:span><text:span text:style-name="T215"><text:s/>(01)<text:s/></text:span></text:p>
      <text:p text:style-name="P216"><text:span text:style-name="T217">Total<text:s/></text:span><text:span text:style-name="T218">(00)</text:span></text:p>
      <text:p text:style-name="P219"/>
      <text:p text:style-name="P220"><text:span text:style-name="T221">Ocorrências:</text:span><text:span text:style-name="T222"><text:s/></text:span></text:p>
      <text:p text:style-name="P223"/>
      <text:p text:style-name="P224"><text:span text:style-name="T225">Assessoria: <text:s text:c="2"/>Thatielle Badini. C. dos Santos <text:s text:c="10"/>Condutor dos trabalhos<text:s/></text:span><text:span text:style-name="T226">(Presidente): André Nor</text:span></text:p>
      <text:p text:style-name="P227"><text:bookmark-end text:name="_Hlk900810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4 5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margin-right="0.25in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end"/>
    </style:style>
    <style:style style:name="T7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6"><text:span text:style-name="T7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19-05-17T21:31:00Z</meta:creation-date>
    <dc:date>2019-05-18T13:43:00Z</dc:date>
    <meta:print-date>2019-04-27T14:24:00Z</meta:print-date>
    <meta:template xlink:href="Normal" xlink:type="simple"/>
    <meta:editing-cycles>7</meta:editing-cycles>
    <meta:editing-duration>PT1140S</meta:editing-duration>
    <meta:document-statistic meta:page-count="2" meta:paragraph-count="4" meta:word-count="382" meta:character-count="2447" meta:row-count="17" meta:non-whitespace-character-count="2069"/>
  </office:meta>
</office:document-meta>
</file>