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7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margin-left="3.5437in">
        <style:tab-stops/>
      </style:paragraph-properties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32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break-before="page"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5" style:family="table-column">
      <style:table-column-properties style:column-width="3.4625in"/>
    </style:style>
    <style:style style:name="TableColumn86" style:family="table-column">
      <style:table-column-properties style:column-width="0.4048in"/>
    </style:style>
    <style:style style:name="TableColumn87" style:family="table-column">
      <style:table-column-properties style:column-width="0.4145in"/>
    </style:style>
    <style:style style:name="TableColumn88" style:family="table-column">
      <style:table-column-properties style:column-width="0.8291in"/>
    </style:style>
    <style:style style:name="TableColumn89" style:family="table-column">
      <style:table-column-properties style:column-width="1.1861in"/>
    </style:style>
    <style:style style:name="Table84" style:family="table">
      <style:table-properties style:width="6.2972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96" style:family="table-row">
      <style:table-row-properties/>
    </style:style>
    <style:style style:name="P9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10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P197" style:parent-style-name="Normal" style:family="paragraph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198" style:parent-style-name="Normal" style:family="paragraph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199" style:parent-style-name="Normal" style:family="paragraph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20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P20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1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SEM NUMERO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Normal"><text:span text:style-name="T25">ATA<text:s/></text:span><text:span text:style-name="T26">86ª REUNIÃO PLENÁRIA ORDINÁRIA (MARÇO 2019)</text:span></text:p>
          </table:table-cell>
        </table:table-row>
      </table:table>
      <text:p text:style-name="P27">DELIBERAÇÃO PLENÁRIA DPOMT Nº 00495/2019</text:p>
      <text:p text:style-name="P28"/>
      <text:p text:style-name="P29"><text:span text:style-name="T30">Aprovar a Ata<text:s/></text:span><text:span text:style-name="T31">86ª Reunião Plenária Ordinária (março 2019)</text:span></text:p>
      <text:p text:style-name="P32"/>
      <text:p text:style-name="P33"><text:span text:style-name="T34">O PLENÁRIO DO CONSELHO DE<text:s/></text:span><text:span text:style-name="T35">ARQUITETURA E URBANISMO DE MATO GROSSO – CAU/MT no exercício das competências e prerrogativas de que trata os artigos 29 e 30 do Regimento Interno do CAU/MT, reunido ordinariamente em Cuiabá-MT, na sede do CAU/MT, no dia<text:s/></text:span><text:span text:style-name="T36">18 de maio de 2019,</text:span><text:span text:style-name="T37"><text:s/>após análise do</text:span><text:span text:style-name="T38"><text:s/>assunto em epígrafe, e</text:span></text:p>
      <text:p text:style-name="P39"/>
      <text:p text:style-name="P40">Considerando as Competências da Plenária;</text:p>
      <text:p text:style-name="P41"/>
      <text:p text:style-name="P42"/>
      <text:p text:style-name="P43">DELIBEROU:</text:p>
      <text:p text:style-name="P44"/>
      <text:p text:style-name="P45"><text:span text:style-name="T46">1 –</text:span><text:span text:style-name="T47"><text:s/>Aprovar a Ata da<text:s/></text:span><text:span text:style-name="T48">86ª Reunião Plenária Ordinária;</text:span></text:p>
      <text:p text:style-name="P49"/>
      <text:p text:style-name="P50">2 - <text:s/>Encaminhar esta deliberação para publicação no sítio eletrônico do CAU/MT;<text:s/></text:p>
      <text:p text:style-name="P51"/>
      <text:p text:style-name="P52"/>
      <text:p text:style-name="P53">Esta deliberação entra em vigor na<text:s/>data de sua publicação.</text:p>
      <text:p text:style-name="P54"/>
      <text:p text:style-name="P55"/>
      <text:p text:style-name="P56"/>
      <text:p text:style-name="P57"><text:span text:style-name="T58">Com<text:s/></text:span><text:span text:style-name="T59">07</text:span><text:span text:style-name="T60"><text:s/>votos favoráveis</text:span><text:span text:style-name="T61"><text:s/>dos conselheiros Ana de Cássia Moraes Abdalla Bernardino, Hendyel Castro Reis, José Antônio Lemos dos Santos, Alexsandro Reis, Marcel de Barros Saad, João Antônio Silva Neto, e Vanessa Bressan Koehler;<text:s/></text:span><text:span text:style-name="T62">00<text:s/></text:span><text:span text:style-name="T63">votos contrários</text:span><text:span text:style-name="T64">;<text:s/></text:span><text:span text:style-name="T65">00 abstenções</text:span><text:span text:style-name="T66"><text:s/>e<text:s/></text:span><text:span text:style-name="T67">0</text:span><text:span text:style-name="T68">1 ausência</text:span><text:span text:style-name="T69"><text:s/>da conselheira<text:s/></text:span><text:span text:style-name="T70">Isabella Mamprim Balbino</text:span><text:span text:style-name="T71">.</text:span></text:p>
      <text:p text:style-name="P72"/>
      <text:p text:style-name="P73"/>
      <text:p text:style-name="P74"/>
      <text:p text:style-name="P75"/>
      <text:p text:style-name="P76"/>
      <text:p text:style-name="P77">André Nör</text:p>
      <text:p text:style-name="P78"><text:span text:style-name="T79">Presidente do CAU/MT</text:span></text:p>
      <text:soft-page-break/>
      <text:p text:style-name="P80">88ª REUNIÃO PLENÁRIA ORDINÁRIA DO CAU/MT</text:p>
      <text:p text:style-name="P81"/>
      <text:p text:style-name="P82">Folha De Votação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/>
            <text:p text:style-name="P93">Conselheiro</text:p>
          </table:table-cell>
          <table:table-cell table:style-name="TableCell94" table:number-columns-spanned="4">
            <text:p text:style-name="P95">Votação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Sim</text:p>
          </table:table-cell>
          <table:table-cell table:style-name="TableCell100">
            <text:p text:style-name="P101">Não<text:s/></text:p>
          </table:table-cell>
          <table:table-cell table:style-name="TableCell102">
            <text:p text:style-name="P103">Abstenção</text:p>
          </table:table-cell>
          <table:table-cell table:style-name="TableCell104">
            <text:p text:style-name="P105">Ausência</text:p>
          </table:table-cell>
        </table:table-row>
        <table:table-row table:style-name="TableRow106">
          <table:table-cell table:style-name="TableCell107">
            <text:p text:style-name="P108"><text:span text:style-name="T109">Ana de Cássia<text:s/></text:span><text:span text:style-name="T110">Moraes Abdalla Bernardino</text:span></text:p>
          </table:table-cell>
          <table:table-cell table:style-name="TableCell111">
            <text:p text:style-name="P112">x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João Antônio Silva Neto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Hendyel Castro Reis<text:s/>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Isabella Mamprim Balbino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AUSENTE</text:p>
          </table:table-cell>
        </table:table-row>
        <table:table-row table:style-name="TableRow152">
          <table:table-cell table:style-name="TableCell153">
            <text:p text:style-name="P154">José Antônio Lemos dos Santos<text:s/>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Alexsandro Reis<text:s/>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Marcel de Barros Saad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Vanessa Bressan Koehler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>Histórico da votação:</text:p>
      <text:p text:style-name="P201"/>
      <text:p text:style-name="P202">Reunião Plenária Ordinária Nº 88 <text:s text:c="42"/>Data: 18/05/2019</text:p>
      <text:p text:style-name="P203"/>
      <text:p text:style-name="P204"><text:span text:style-name="T205">Matéria em votação:</text:span><text:span text:style-name="T206"><text:s/></text:span><text:span text:style-name="T207">ATA<text:s/></text:span><text:span text:style-name="T208">86ª REUNIÃO PLENÁRIA ORDINÁRIA (MARÇO 2019)</text:span></text:p>
      <text:p text:style-name="P209"/>
      <text:p text:style-name="P210"><text:span text:style-name="T211">Resultado da votação:</text:span><text:span text:style-name="T212"><text:s/></text:span><text:span text:style-name="T213">Sim</text:span><text:span text:style-name="T214"><text:s/>(07)<text:s/></text:span><text:span text:style-name="T215"><text:tab/></text:span><text:span text:style-name="T216">Não</text:span><text:span text:style-name="T217"><text:s/>(00)</text:span><text:span text:style-name="T218"><text:tab/></text:span><text:span text:style-name="T219">Abstenções</text:span><text:span text:style-name="T220"><text:s/>(00) <text:s/></text:span><text:span text:style-name="T221"><text:tab/></text:span><text:span text:style-name="T222">Ausências</text:span><text:span text:style-name="T223"><text:s/>(02)<text:s/></text:span></text:p>
      <text:p text:style-name="P224"><text:span text:style-name="T225">Total<text:s/></text:span><text:span text:style-name="T226">(00)</text:span></text:p>
      <text:p text:style-name="P227"/>
      <text:p text:style-name="P228"><text:span text:style-name="T229">Ocorrências:</text:span><text:span text:style-name="T230"><text:s/></text:span></text:p>
      <text:p text:style-name="P231"/>
      <text:p text:style-name="P232"><text:span text:style-name="T233">Assessoria: <text:s text:c="2"/>Thatielle Badini. C. dos Santos <text:s text:c="10"/>Condutor dos trabalhos<text:s/></text:span><text:span text:style-name="T234">(Presidente): André N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5-17T22:02:00Z</meta:creation-date>
    <dc:date>2019-05-18T16:00:00Z</dc:date>
    <meta:print-date>2019-05-18T16:00:00Z</meta:print-date>
    <meta:template xlink:href="Normal" xlink:type="simple"/>
    <meta:editing-cycles>6</meta:editing-cycles>
    <meta:editing-duration>PT360S</meta:editing-duration>
    <meta:document-statistic meta:page-count="2" meta:paragraph-count="3" meta:word-count="293" meta:character-count="1874" meta:row-count="13" meta:non-whitespace-character-count="1584"/>
  </office:meta>
</office:document-meta>
</file>