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3" style:family="table-column">
      <style:table-column-properties style:column-width="3.4625in"/>
    </style:style>
    <style:style style:name="TableColumn84" style:family="table-column">
      <style:table-column-properties style:column-width="0.4048in"/>
    </style:style>
    <style:style style:name="TableColumn85" style:family="table-column">
      <style:table-column-properties style:column-width="0.4145in"/>
    </style:style>
    <style:style style:name="TableColumn86" style:family="table-column">
      <style:table-column-properties style:column-width="0.8291in"/>
    </style:style>
    <style:style style:name="TableColumn87" style:family="table-column">
      <style:table-column-properties style:column-width="1.1861in"/>
    </style:style>
    <style:style style:name="Table82" style:family="table">
      <style:table-properties style:width="6.29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771398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Edital de Chamada Pública de Apoio Institucional - ATHIS</text:span></text:p>
          </table:table-cell>
        </table:table-row>
      </table:table>
      <text:p text:style-name="P26">DELIBERAÇÃO PLENÁRIA DPOMT Nº 00492/2019</text:p>
      <text:p text:style-name="P27"/>
      <text:p text:style-name="P28"><text:span text:style-name="T29">Aprovar<text:s/></text:span><text:span text:style-name="T30">o Edital de Chamada Pública de Apoio Institucional - ATHIS</text:span></text:p>
      <text:p text:style-name="P31"/>
      <text:p text:style-name="P32"><text:span text:style-name="T33">O PLENÁRIO DO CONSELHO DE ARQUITETURA E URBANISMO DE MATO GROSSO – CAU/MT no exercício das competências e prerrogativas de que trata os artigos 29 e 30 do Regimento Interno do CAU/MT, reunido ordinariamente em Cuiabá-MT, na sede<text:s/></text:span><text:span text:style-name="T34">do CAU/MT, no dia<text:s/></text:span><text:span text:style-name="T35">27 de abril de 2019,</text:span><text:span text:style-name="T36"><text:s/>após análise do assunto em epígrafe, e</text:span></text:p>
      <text:p text:style-name="P37"/>
      <text:p text:style-name="P38">Considerando as Competências da Plenária;</text:p>
      <text:p text:style-name="P39"/>
      <text:p text:style-name="P40"/>
      <text:p text:style-name="P41">DELIBEROU:</text:p>
      <text:p text:style-name="P42"/>
      <text:p text:style-name="P43"><text:span text:style-name="T44">1 –</text:span><text:span text:style-name="T45"><text:s/>Aprovar<text:s/></text:span><text:span text:style-name="T46">o Edital de Chamada Pública de Apoio Institucional - ATHIS</text:span><text:span text:style-name="T47">;</text:span></text:p>
      <text:p text:style-name="P48"/>
      <text:p text:style-name="P49">2 - <text:s/>Encaminhar esta deliberação para<text:s/>publicação no sítio eletrônico do CAU/MT;<text:s/></text:p>
      <text:p text:style-name="P50"/>
      <text:p text:style-name="P51"/>
      <text:p text:style-name="P52">Esta deliberação entra em vigor na data de sua publicação.</text:p>
      <text:p text:style-name="P53"/>
      <text:p text:style-name="P54"/>
      <text:p text:style-name="P55"><text:span text:style-name="T56">Com<text:s/></text:span><text:span text:style-name="T57">05 votos favoráveis</text:span><text:span text:style-name="T58"><text:s/>dos conselheiros Hendyel Castro Reis, Isabella Mamprim Balbino, José da Costa Marques, Marcel de Barros Saad e Vanessa Bressan</text:span><text:span text:style-name="T59"><text:s/>Koehler;<text:s/></text:span><text:span text:style-name="T60">00 votos contrários</text:span><text:span text:style-name="T61">;<text:s/></text:span><text:span text:style-name="T62">01 abstenções</text:span><text:span text:style-name="T63"><text:s/>do conselheiro José Antônio Lemos dos Santos e<text:s/></text:span><text:span text:style-name="T64">02 ausências justificada dos conselheiros <text:s/></text:span><text:span text:style-name="T65">Ana de Cássia Moraes Abdalla Bernardino e</text:span><text:span text:style-name="T66"><text:s/>João Antônio Silva Neto,.</text:span></text:p>
      <text:p text:style-name="P67"/>
      <text:p text:style-name="P68"/>
      <text:p text:style-name="P69"/>
      <text:p text:style-name="P70">Cuiabá-MT, 27 de abril de 2019.</text:p>
      <text:p text:style-name="P71"/>
      <text:p text:style-name="P72"/>
      <text:p text:style-name="P73"/>
      <text:p text:style-name="P74">André Nör</text:p>
      <text:p text:style-name="P75"><text:span text:style-name="T76">Presi</text:span><text:span text:style-name="T77">dente do CAU/MT</text:span></text:p>
      <text:soft-page-break/>
      <text:p text:style-name="P78">87ª REUNIÃO PLENÁRIA ORDINÁRIA DO CAU/MT</text:p>
      <text:p text:style-name="P79"/>
      <text:p text:style-name="P80">Folha De Votação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/>
            <text:p text:style-name="P91">Conselheiro</text:p>
          </table:table-cell>
          <table:table-cell table:style-name="TableCell92" table:number-columns-spanned="4">
            <text:p text:style-name="P93">Votação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Sim</text:p>
          </table:table-cell>
          <table:table-cell table:style-name="TableCell98">
            <text:p text:style-name="P99">Não<text:s/></text:p>
          </table:table-cell>
          <table:table-cell table:style-name="TableCell100">
            <text:p text:style-name="P101">Abstenção</text:p>
          </table:table-cell>
          <table:table-cell table:style-name="TableCell102">
            <text:p text:style-name="P103">Ausência</text:p>
          </table:table-cell>
        </table:table-row>
        <table:table-row table:style-name="TableRow104">
          <table:table-cell table:style-name="TableCell105">
            <text:p text:style-name="P106"><text:span text:style-name="T107">Ana de Cássia Moraes Abdalla Bernardino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JUSTIFICADO</text:p>
          </table:table-cell>
        </table:table-row>
        <table:table-row table:style-name="TableRow116">
          <table:table-cell table:style-name="TableCell117">
            <text:p text:style-name="P118">João Antônio Silva Neto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JUSTIFICADO</text:p>
          </table:table-cell>
        </table:table-row>
        <table:table-row table:style-name="TableRow127">
          <table:table-cell table:style-name="TableCell128">
            <text:p text:style-name="P129">Hendyel Castro Reis<text:s/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sabella Mamprim Balbino</text:p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José Antônio Lemos dos Santos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José da Costa Marques<text:s/></text:p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arcel de Barros Saad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Vanessa Bressan Koehler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>Histórico da votação:</text:p>
      <text:p text:style-name="P198"/>
      <text:p text:style-name="P199">Reunião Plenária Ordinária Nº 87<text:s text:c="43"/>Data: 27/04/2019</text:p>
      <text:p text:style-name="P200"/>
      <text:p text:style-name="P201"><text:span text:style-name="T202">Matéria em votação:</text:span><text:span text:style-name="T203"><text:s/></text:span><text:span text:style-name="T204">Edital de Chamada Pública de Apoio Institucional – ATHIS</text:span></text:p>
      <text:p text:style-name="P205"/>
      <text:p text:style-name="P206"><text:span text:style-name="T207">Resultado da votação:</text:span><text:span text:style-name="T208"><text:s/></text:span><text:span text:style-name="T209">Sim</text:span><text:span text:style-name="T210"><text:s/>(05)<text:s/></text:span><text:span text:style-name="T211"><text:tab/></text:span><text:span text:style-name="T212">Não</text:span><text:span text:style-name="T213"><text:s/>(00)</text:span><text:span text:style-name="T214"><text:tab/></text:span><text:span text:style-name="T215">Abstenções</text:span><text:span text:style-name="T216"><text:s/>(01) <text:s/></text:span><text:span text:style-name="T217"><text:tab/></text:span><text:span text:style-name="T218">Ausências</text:span><text:span text:style-name="T219"><text:s/>(02)<text:s/></text:span></text:p>
      <text:p text:style-name="P220"><text:span text:style-name="T221">Total<text:s/></text:span><text:span text:style-name="T222">(00)</text:span></text:p>
      <text:p text:style-name="P223"/>
      <text:p text:style-name="P224"><text:span text:style-name="T225">Ocorrências:</text:span><text:span text:style-name="T226"><text:s/></text:span></text:p>
      <text:p text:style-name="P227"/>
      <text:p text:style-name="P228"><text:span text:style-name="T229">Assessoria: <text:s text:c="2"/></text:span><text:span text:style-name="T230">Thatielle Badini. C. dos Santos <text:s text:c="10"/>Condutor dos trabalhos<text:s/></text:span><text:span text:style-name="T231">(Presidente): André 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3:19:00Z</meta:creation-date>
    <dc:date>2019-04-27T13:27:00Z</dc:date>
    <meta:print-date>2019-04-27T13:27:00Z</meta:print-date>
    <meta:template xlink:href="Normal" xlink:type="simple"/>
    <meta:editing-cycles>5</meta:editing-cycles>
    <meta:editing-duration>PT180S</meta:editing-duration>
    <meta:document-statistic meta:page-count="2" meta:paragraph-count="4" meta:word-count="314" meta:character-count="2010" meta:row-count="14" meta:non-whitespace-character-count="1700"/>
  </office:meta>
</office:document-meta>
</file>