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drão" style:list-style-name="LFO1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list-style-name="LFO1" style:family="paragraph">
      <style:paragraph-properties fo:text-align="justify"/>
    </style:style>
    <style:style style:name="T4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14" style:family="table-column">
      <style:table-column-properties style:column-width="1.225in" style:use-optimal-column-width="false"/>
    </style:style>
    <style:style style:name="TableColumn115" style:family="table-column">
      <style:table-column-properties style:column-width="5.1569in" style:use-optimal-column-width="false"/>
    </style:style>
    <style:style style:name="Table113" style:family="table">
      <style:table-properties style:width="6.3819in" fo:margin-left="0in" table:align="center"/>
    </style:style>
    <style:style style:name="TableRow116" style:family="table-row">
      <style:table-row-properties style:min-row-height="0.1965in" style:use-optimal-row-height="false" fo:keep-together="always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1" style:family="table-row">
      <style:table-row-properties style:min-row-height="0.1965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6" style:family="table-row">
      <style:table-row-properties style:min-row-height="0.1965in" style:use-optimal-row-height="false" fo:keep-together="always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77" style:family="table-column">
      <style:table-column-properties style:column-width="1.9652in"/>
    </style:style>
    <style:style style:name="TableColumn178" style:family="table-column">
      <style:table-column-properties style:column-width="3.9333in"/>
    </style:style>
    <style:style style:name="Table176" style:family="table">
      <style:table-properties style:width="5.898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/>
    </style:style>
    <style:style style:name="T184" style:parent-style-name="Fonteparág.padrão" style:family="text">
      <style:text-properties style:font-name="Arial" style:font-name-asian="Calibri" style:font-name-complex="Arial" fo:font-size="11pt" style:font-size-asian="11pt" style:font-size-complex="11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/>
    </style:style>
    <style:style style:name="T21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ágrafodaLista" style:list-style-name="LFO2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29" style:parent-style-name="ParágrafodaLista" style:list-style-name="LFO2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30" style:parent-style-name="ParágrafodaLista" style:list-style-name="LFO2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ágrafodaLista" style:list-style-name="LFO4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36" style:parent-style-name="ParágrafodaLista" style:list-style-name="LFO4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37" style:parent-style-name="ParágrafodaLista" style:list-style-name="LFO4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ágrafodaLista" style:list-style-name="LFO3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43" style:parent-style-name="ParágrafodaLista" style:list-style-name="LFO3" style:family="paragraph">
      <style:paragraph-properties fo:text-align="justify" style:vertical-align="auto" fo:margin-left="0.220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ágrafodaLista" style:list-style-name="LFO5" style:family="paragraph">
      <style:paragraph-properties fo:text-align="justify" style:vertical-align="auto" fo:margin-left="0.2208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59" style:parent-style-name="ParágrafodaLista" style:list-style-name="LFO5" style:family="paragraph">
      <style:paragraph-properties fo:text-align="justify" style:vertical-align="auto" fo:margin-left="0.2208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60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62" style:parent-style-name="Normal" style:family="paragraph">
      <style:paragraph-properties style:text-autospace="none" fo:text-align="center">
        <style:tab-stops>
          <style:tab-stop style:type="left" style:position="0.358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6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OJETO DE<text:s/>DIAGNÓSTICO PRELIMINAR DE GESTÃO URBANA NOS MUNICÍPIOS DE MATO GROSSO</text:p>
          </table:table-cell>
        </table:table-row>
      </table:table>
      <text:p text:style-name="P25">DELIBERAÇÃO Nº 49/2019 – (CEPUACAU/MT)</text:p>
      <text:p text:style-name="P26"><text:span text:style-name="T27">A COMISSÃO ESPECIAL DE POLÍTICA URBANA E AMBIETAL –</text:span><text:span text:style-name="T28"><text:s/>(CEPUA-CAU/MT),</text:span><text:span text:style-name="T29"><text:s/>reunida ordinariamente em Cuiabá-MT na sede do CAU/MT, no dia<text:s/></text:span><text:span text:style-name="T30">14 de março</text:span><text:span text:style-name="T31"><text:s/>de 2019</text:span><text:span text:style-name="T32">, no uso das competências que lhe conferem o art. 98 do Regimento Interno do CAU/MT, após análise do assunto em epígrafe, e</text:span></text:p>
      <text:p text:style-name="P33"/>
      <text:p text:style-name="P34">Considerando a competência da<text:s/>Comissão Especial de Política Urbana e Ambiental do CAU/MT;</text:p>
      <text:p text:style-name="P35"><text:span text:style-name="T36">Considerando que maior parte da população de Mato Grosso vive em cidades;</text:span></text:p>
      <text:p text:style-name="P37">Considerando a<text:s/>necessidade de conhecer o quadro real da gestão urbana nos municípios de Mato Grosso em relação a participação dos arquitetos e urbanistas;</text:p>
      <text:p text:style-name="P38"/>
      <text:p text:style-name="P39">DELIBEROU:</text:p>
      <text:list text:style-name="LFO1" text:continue-numbering="true">
        <text:list-item>
          <text:p text:style-name="P40"><text:span text:style-name="T41">Aprovar o projeto</text:span><text:span text:style-name="T42"><text:s/></text:span><text:span text:style-name="T43">de diagnóstico preliminar de gestão urbana nos municípios de mato grosso</text:span><text:span text:style-name="T44"><text:s/>(anexo I)</text:span><text:span text:style-name="T45">;</text:span></text:p>
        </text:list-item>
        <text:list-item>
          <text:p text:style-name="P46"><text:span text:style-name="T47">Encaminhar a referida proposta para apreciação do Presidente do CAU/MT.</text:span></text:p>
        </text:list-item>
      </text:list>
      <text:p text:style-name="P48"/>
      <text:p text:style-name="P49"><text:span text:style-name="T50">Com<text:s/></text:span><text:span text:style-name="T51">02</text:span><text:span text:style-name="T52"><text:s/>votos favoráveis<text:s/></text:span><text:span text:style-name="T53">dos<text:s/></text:span><text:span text:style-name="T54">Conselheiro</text:span><text:span text:style-name="T55">s José Antônio Lemos dos Santos</text:span><text:span text:style-name="T56"><text:s/>e<text:s/></text:span><text:span text:style-name="T57">A</text:span><text:span text:style-name="T58">na<text:s/></text:span><text:span text:style-name="T59">C</text:span><text:span text:style-name="T60">ássia m.<text:s/></text:span><text:span text:style-name="T61">A</text:span><text:span text:style-name="T62">bdalla<text:s/></text:span><text:span text:style-name="T63">B</text:span><text:span text:style-name="T64">ernardino</text:span><text:span text:style-name="T65">;<text:s/></text:span><text:span text:style-name="T66">00 votos contrários</text:span><text:span text:style-name="T67">;<text:s/></text:span><text:span text:style-name="T68">0</text:span><text:span text:style-name="T69">1</text:span><text:span text:style-name="T70"><text:s/>abstenções</text:span><text:span text:style-name="T71"><text:s/></text:span><text:span text:style-name="T72">do Conselheiro Alexsandro Reis</text:span><text:span text:style-name="T73">;</text:span><text:span text:style-name="T74"><text:s/></text:span><text:span text:style-name="T75">00 ausências.</text:span></text:p>
      <text:p text:style-name="P76"/>
      <text:p text:style-name="P77"/>
      <text:p text:style-name="P78"><text:span text:style-name="T79">Cuiabá - MT</text:span><text:span text:style-name="T80">, 14 de<text:s/></text:span><text:span text:style-name="T81">março</text:span><text:span text:style-name="T82"><text:s/>de 2019.</text:span></text:p>
      <text:p text:style-name="P83"/>
      <text:p text:style-name="P84"/>
      <text:p text:style-name="P85"><text:span text:style-name="T86">José antônio lemos dos santos <text:s text:c="11"/>___________________________________</text:span></text:p>
      <text:p text:style-name="P87">Coordenador</text:p>
      <text:p text:style-name="P88"/>
      <text:p text:style-name="P89"><text:span text:style-name="T90">ANA CÁSSIA M. ABDALLA BERNARDINO</text:span><text:span text:style-name="T91"><text:s/></text:span><text:span text:style-name="T92"><text:s text:c="4"/>__________________________</text:span><text:span text:style-name="T93">_</text:span><text:span text:style-name="T94">________</text:span></text:p>
      <text:p text:style-name="P95">Coordenadora Adjunta</text:p>
      <text:p text:style-name="P96"/>
      <text:p text:style-name="P97">ALEXSANDRO REIS <text:s text:c="42"/><text:s text:c="2"/>___________________________________</text:p>
      <text:p text:style-name="P98">Membro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PROCESSO</text:p>
          </table:table-cell>
          <table:table-cell table:style-name="TableCell119">
            <text:p text:style-name="P120">SEM NÚMERO</text:p>
          </table:table-cell>
        </table:table-row>
        <table:table-row table:style-name="TableRow121">
          <table:table-cell table:style-name="TableCell122">
            <text:p text:style-name="P123">INTERESSADO</text:p>
          </table:table-cell>
          <table:table-cell table:style-name="TableCell124">
            <text:p text:style-name="P125">PRESIDENTE DO CAU/MT</text:p>
          </table:table-cell>
        </table:table-row>
        <table:table-row table:style-name="TableRow126">
          <table:table-cell table:style-name="TableCell127">
            <text:p text:style-name="P128">ASSUNTO</text:p>
          </table:table-cell>
          <table:table-cell table:style-name="TableCell129">
            <text:p text:style-name="P130">PROJETO DE<text:s/>DIAGNÓSTICO PRELIMINAR DE GESTÃO URBANA NOS MUNICÍPIOS DE MATO GROSSO</text:p>
          </table:table-cell>
        </table:table-row>
      </table:table>
      <text:p text:style-name="P131">DELIBERAÇÃO Nº 49/2019 – (CEPUACAU/MT)</text:p>
      <text:p text:style-name="P132"/>
      <text:p text:style-name="P133"/>
      <text:p text:style-name="P134">ANEXO I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Título</text:p>
          </table:table-cell>
          <table:table-cell table:style-name="TableCell182">
            <text:p text:style-name="P183"><text:span text:style-name="T184">Diagnóstico preliminar de gestão urbana nos municípios de Mato Grosso<text:s/></text:span></text:p>
          </table:table-cell>
        </table:table-row>
        <table:table-row table:style-name="TableRow185">
          <table:table-cell table:style-name="TableCell186">
            <text:p text:style-name="P187">Proponente</text:p>
          </table:table-cell>
          <table:table-cell table:style-name="TableCell188">
            <text:p text:style-name="P189">CEPUA-CAU/MT</text:p>
          </table:table-cell>
        </table:table-row>
        <table:table-row table:style-name="TableRow190">
          <table:table-cell table:style-name="TableCell191">
            <text:p text:style-name="P192">Público Alvo</text:p>
          </table:table-cell>
          <table:table-cell table:style-name="TableCell193">
            <text:p text:style-name="P194">Prefeituras do Estado de Mato Grosso</text:p>
          </table:table-cell>
        </table:table-row>
        <table:table-row table:style-name="TableRow195">
          <table:table-cell table:style-name="TableCell196">
            <text:p text:style-name="P197">Data</text:p>
          </table:table-cell>
          <table:table-cell table:style-name="TableCell198">
            <text:p text:style-name="P199">Dezembro de 2018</text:p>
          </table:table-cell>
        </table:table-row>
        <table:table-row table:style-name="TableRow200">
          <table:table-cell table:style-name="TableCell201">
            <text:p text:style-name="P202">Coordenação</text:p>
          </table:table-cell>
          <table:table-cell table:style-name="TableCell203">
            <text:p text:style-name="P204">Membros da CEPUA-CAU/MT</text:p>
          </table:table-cell>
        </table:table-row>
        <table:table-row table:style-name="TableRow205">
          <table:table-cell table:style-name="TableCell206">
            <text:p text:style-name="P207">Equipe Operacional</text:p>
          </table:table-cell>
          <table:table-cell table:style-name="TableCell208">
            <text:p text:style-name="P209">Analistas técnicos e/ou conselheiros do CAU/MT</text:p>
          </table:table-cell>
        </table:table-row>
        <table:table-row table:style-name="TableRow210">
          <table:table-cell table:style-name="TableCell211">
            <text:p text:style-name="P212">Introdução</text:p>
          </table:table-cell>
          <table:table-cell table:style-name="TableCell213">
            <text:p text:style-name="P214"><text:span text:style-name="T215">A cidade é o maior desafio do século; e nós, arquitetos e urbanistas, somos parte desse desafio. Conforme Karla França, técnica da Confederação Nacional dos Municípios, CNM, 80% dos municípios brasileiros possuem menos de 50 mil habitantes e não têm Secretarias de Planejamento Urbano, somente a de Obras. Afirma ainda a mesma técnica que “</text:span><text:span text:style-name="T216">grande parte das ações de planejamento urbano nesses municípios é de assistência social</text:span><text:span text:style-name="T217">”, contrapondo muitas vezes, a organização espacial do território de forma sustentável. Em Mato Grosso, por exemplo, temos cidades planejadas, como o caso de Sinop, que está aplicando a mesma legislação urbanística elaborada para sua criação, na década de 1980, há quase 40 anos atrás. <text:s/>Esse quadro é agravado com a falta de capacidade técnica das prefeituras, que deixam inclusive de captar recursos financeiros por falta de planos e projetos. Perde a cidade, perde a população e perde o prefeito.<text:s/></text:span></text:p>
            <text:p text:style-name="P218">Espera-se, como resultado deste diagnóstico, que o CAU/MT, através da CEPUA, implemente ações políticas junto aos gestores municipais no sentido de sensibiliza-los quanto a necessidade de possuir arquitetos e urbanistas no quadro funcional das prefeituras.</text:p>
          </table:table-cell>
        </table:table-row>
        <table:table-row table:style-name="TableRow219">
          <table:table-cell table:style-name="TableCell220">
            <text:p text:style-name="P221">Objetivo Geral</text:p>
          </table:table-cell>
          <table:table-cell table:style-name="TableCell222">
            <text:p text:style-name="P223">Identificar as cidades de Mato Grosso que não possuem arquitetos e urbanistas no quadro funcional da prefeitura.</text:p>
          </table:table-cell>
        </table:table-row>
        <table:table-row table:style-name="TableRow224">
          <table:table-cell table:style-name="TableCell225">
            <text:p text:style-name="P226">Objetivos Específicos</text:p>
          </table:table-cell>
          <table:table-cell table:style-name="TableCell227">
            <text:list text:style-name="LFO2" text:continue-numbering="true">
              <text:list-item>
                <text:p text:style-name="P228">Verificar a quantidade de arquitetos e urbanistas existentes nas prefeituras, informando se pertencem ao quadro funcional ou se foram contratados;</text:p>
              </text:list-item>
              <text:list-item>
                <text:p text:style-name="P229">Verificar a existência de órgãos de planejamento e gestão urbana nas prefeituras;</text:p>
              </text:list-item>
              <text:list-item>
                <text:p text:style-name="P230">Verificar a legislação urbanística existente, Plano Diretor, Lei de Perímetro Urbano, LUOS, Código de Obras, entre outras, informando se é elaboração ou se tratam de revisões.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Resultados Esperados</text:p>
          </table:table-cell>
          <table:table-cell table:style-name="TableCell234">
            <text:list text:style-name="LFO4" text:continue-numbering="true">
              <text:list-item>
                <text:p text:style-name="P235">Produzir indicadores para acompanhar a evolução da contratação de arquitetos e urbanistas pelas prefeituras;</text:p>
              </text:list-item>
              <text:list-item>
                <text:p text:style-name="P236">Subsidiar ações do Conselho para sensibilização do gestor público da necessidade do arquiteto e urbanista no planejamento e gestão urbana;<text:s/></text:p>
              </text:list-item>
              <text:list-item>
                <text:p text:style-name="P237">Ampliar o número registros de prefeituras no CAU/MT;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Estratégia:</text:p>
          </table:table-cell>
          <table:table-cell table:style-name="TableCell241">
            <text:list text:style-name="LFO3" text:continue-numbering="true">
              <text:list-item>
                <text:p text:style-name="P242"><text:s/>Obter as informações através de ofício da presidência do CAU/MT a todos os gestores municipais de Mato Grosso acompanhado de formulário para preenchimento. (ANEXO I);</text:p>
              </text:list-item>
              <text:list-item>
                <text:p text:style-name="P243">Em alguns municípios esta ação poderá ser complementada concomitantemente com as ações rotineiras de fiscalização do CAU/MT.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Cronograma de execução</text:p>
          </table:table-cell>
          <table:table-cell table:style-name="TableCell247">
            <text:p text:style-name="P248">Prazo máximo de 6 (seis) meses.<text:s/></text:p>
          </table:table-cell>
        </table:table-row>
        <table:table-row table:style-name="TableRow249">
          <table:table-cell table:style-name="TableCell250">
            <text:p text:style-name="P251">Viabilidade Financeira</text:p>
          </table:table-cell>
          <table:table-cell table:style-name="TableCell252">
            <text:p text:style-name="P253">Estima-se um gasto de correspondência no valor aproximado de R$ 2.150,25 (correspondência por AR)</text:p>
          </table:table-cell>
        </table:table-row>
        <table:table-row table:style-name="TableRow254">
          <table:table-cell table:style-name="TableCell255">
            <text:p text:style-name="P256">Referências Bibliográficas</text:p>
          </table:table-cell>
          <table:table-cell table:style-name="TableCell257">
            <text:list text:style-name="LFO5" text:continue-numbering="true">
              <text:list-item>
                <text:p text:style-name="P258">Diretrizes para Elaboração do Plano de Ação e Orçamento do CAU, exercício 2019;<text:s/></text:p>
              </text:list-item>
              <text:list-item>
                <text:p text:style-name="P259">Seminários Nacionais de Política Urbana e Ambiental do CAU/BR, 2016/2017.</text:p>
              </text:list-item>
            </text:list>
          </table:table-cell>
        </table:table-row>
      </table:table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02-14T20:53:00Z</meta:creation-date>
    <dc:date>2019-03-14T21:38:00Z</dc:date>
    <meta:print-date>2019-03-14T21:36:00Z</meta:print-date>
    <meta:template xlink:href="Normal" xlink:type="simple"/>
    <meta:editing-cycles>5</meta:editing-cycles>
    <meta:editing-duration>PT840S</meta:editing-duration>
    <meta:document-statistic meta:page-count="4" meta:paragraph-count="9" meta:word-count="743" meta:character-count="4749" meta:row-count="33" meta:non-whitespace-character-count="4015"/>
  </office:meta>
</office:document-meta>
</file>