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cente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SEM NÚMERO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PRESIDENTE DO CAU/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P25"><text:span text:style-name="T26">PROJETO DE EVENTO – SEMANA DO ARQUITETO<text:s/></text:span></text:p>
          </table:table-cell>
        </table:table-row>
      </table:table>
      <text:p text:style-name="P27">DELIBERAÇÃO Nº<text:s/>203/2019 – (CEP-CAU/MT)</text:p>
      <text:p text:style-name="P28"><text:span text:style-name="T29">A COMISSÃO DE EXERCÍCIO PROFISSIONAL – (CEP-CAU/MT),</text:span><text:span text:style-name="T30"><text:s/>reunida ordinariamente em Cuiabá-MT na<text:s/></text:span><text:span text:style-name="T31">sede do CAU/MT, no dia<text:s/></text:span><text:span text:style-name="T32">21 de fevereiro de 2019</text:span><text:span text:style-name="T33">, no uso das competências que lhe conferem o art. 96 do Regimento Interno do CAU/MT, após análise do assunto em epígrafe, e</text:span></text:p>
      <text:p text:style-name="P34"/>
      <text:p text:style-name="P35">Considerando as competências da Comissão de Exercício Profissional, conforme o<text:s/>artigo 96 do Regimento Interno do CAU/MT;</text:p>
      <text:p text:style-name="P36"/>
      <text:p text:style-name="P37">Considerando o encaminhamento feito pelo Presidente do CAU/MT na 84ª Reunião Plenária Ordininária do CAU/MT;</text:p>
      <text:p text:style-name="P38"/>
      <text:p text:style-name="P39">Considerando a apresentação do Projeto de Evento para comemoração ao Dia do Arquiteto;</text:p>
      <text:p text:style-name="P40"/>
      <text:p text:style-name="P41"/>
      <text:p text:style-name="P42">DELIBEROU:</text:p>
      <text:p text:style-name="P43"/>
      <text:p text:style-name="P44"><text:span text:style-name="T45">1</text:span><text:span text:style-name="T46"><text:s/>. Encaminhar o projeto do evento em Comemoração ao Dia do Arquiteto para análise e aprovação da CAF do CAU/MT e posterior à Presidência;</text:span></text:p>
      <text:p text:style-name="P47"/>
      <text:p text:style-name="P48">2. Encaminhar esta deliberação ao setor de Presidente do CAU/MT.</text:p>
      <text:p text:style-name="P49"/>
      <text:p text:style-name="P50"><text:span text:style-name="T51">Com<text:s/></text:span><text:span text:style-name="T52">04 votos favoráveis<text:s/></text:span><text:span text:style-name="T53">dos Conselheiros João Antôn</text:span><text:span text:style-name="T54">io Silva Neto, Hendyel Castro Reis, José Antônio Lemos dos Santos e Alexsandro Reis;<text:s/></text:span><text:span text:style-name="T55">00 votos contrários</text:span><text:span text:style-name="T56">;<text:s/></text:span><text:span text:style-name="T57">00 abstenções<text:s/></text:span><text:span text:style-name="T58">e<text:s/></text:span><text:span text:style-name="T59">00 ausências.</text:span></text:p>
      <text:p text:style-name="P60"/>
      <text:p text:style-name="P61"/>
      <text:p text:style-name="P62"/>
      <text:p text:style-name="P63"/>
      <text:p text:style-name="P64"><text:span text:style-name="T65">Cuiabá - MT</text:span><text:span text:style-name="T66">, 21 de fevereiro de 2019.</text:span></text:p>
      <text:p text:style-name="P67"/>
      <text:p text:style-name="P68"/>
      <text:p text:style-name="P69"/>
      <text:p text:style-name="P70"><text:span text:style-name="T71">JOÃO ANTÔNIO SILVA NETO<text:s/></text:span><text:span text:style-name="T72"><text:s text:c="27"/>___________________________________</text:span></text:p>
      <text:p text:style-name="P73">Coordenador</text:p>
      <text:p text:style-name="P74"/>
      <text:p text:style-name="P75">HENDYEL CASTRO REIS <text:s text:c="36"/>__________________________________</text:p>
      <text:p text:style-name="P76">Coordenadora Adjunta</text:p>
      <text:p text:style-name="P77"/>
      <text:p text:style-name="P78">JOSÉ ANTÔNIO LEMOS DOS SANTOS <text:s text:c="14"/>__________________________________</text:p>
      <text:p text:style-name="P79">Membro</text:p>
      <text:p text:style-name="P80"/>
      <text:p text:style-name="P81">alexsandro reis <text:s text:c="46"/>__________________________________</text:p>
      <text:p text:style-name="P82">Membro<text:s/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21T20:01:00Z</meta:creation-date>
    <dc:date>2019-02-21T21:25:00Z</dc:date>
    <meta:print-date>2015-10-08T17:44:00Z</meta:print-date>
    <meta:template xlink:href="Normal" xlink:type="simple"/>
    <meta:editing-cycles>15</meta:editing-cycles>
    <meta:editing-duration>PT1980S</meta:editing-duration>
    <meta:document-statistic meta:page-count="1" meta:paragraph-count="3" meta:word-count="247" meta:character-count="1581" meta:row-count="11" meta:non-whitespace-character-count="1337"/>
  </office:meta>
</office:document-meta>
</file>