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85784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ATENDIMENTO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OLICITAÇÃO DE INTERRUPÇÃO DE REGISTRO PROFISSIONAL – PROFISSIONAL<text:s/></text:span><text:span text:style-name="T27">DENIS MILLER PRADO FRANCO</text:span></text:p>
          </table:table-cell>
        </table:table-row>
      </table:table>
      <text:p text:style-name="P28">DELIBERAÇÃO Nº 197/2019 – (CEP-CAU/MT)</text:p>
      <text:p text:style-name="P29"><text:span text:style-name="T30">A COMISSÃO DE EXERCÍCIO<text:s/></text:span><text:span text:style-name="T31">PROFISSIONAL – (CEP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nº 18, de 02 de março de 2012 que dispõe sobre os registros definitivos e temporários de profissionais no Conselho de Arquitetura e Urbanismo e dá outras providências;</text:p>
      <text:p text:style-name="P37"/>
      <text:p text:style-name="P38">Considerando o Protocolo 785784/2018 do (a) profissional Denis<text:s/>Miller Prado Franco que solicitou a interrupção do seu Registro Profissional por tempo indeterminado;</text:p>
      <text:p text:style-name="P39"/>
      <text:p text:style-name="P40"/>
      <text:p text:style-name="P41">DELIBEROU:</text:p>
      <text:p text:style-name="P42"/>
      <text:p text:style-name="P43"><text:span text:style-name="T44">1 . Pelo deferimento do pedido de Interrupção de Registro Profissional da profissional<text:s/></text:span><text:span text:style-name="T45">Denis Miller Prado Franco</text:span><text:span text:style-name="T46"><text:s/>– Protocolo</text:span><text:span text:style-name="T47"><text:s/>7857842018</text:span></text:p>
      <text:p text:style-name="P48"/>
      <text:p text:style-name="P49">2. Encaminhar esta deliberação ao setor de Atendimento do CAU/MT.</text:p>
      <text:p text:style-name="P50"/>
      <text:p text:style-name="P51"><text:span text:style-name="T52">Com<text:s/></text:span><text:span text:style-name="T53">04 votos favoráveis<text:s/></text:span><text:span text:style-name="T54">dos Conselheiros João Antônio Silva Neto, Hendyel Castro Reis, José Antônio Lemos dos Santos e José da Costa Marques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0 ausências.</text:span></text:p>
      <text:p text:style-name="P60"/>
      <text:p text:style-name="P61"/>
      <text:p text:style-name="P62"/>
      <text:p text:style-name="P63"><text:span text:style-name="T64">Cuiabá - MT</text:span><text:span text:style-name="T65">, 28 de janeiro de<text:s/></text:span><text:span text:style-name="T66">2019.</text:span></text:p>
      <text:p text:style-name="P67"/>
      <text:p text:style-name="P68"/>
      <text:p text:style-name="P69"/>
      <text:p text:style-name="P70"><text:span text:style-name="T71">JOÃO ANTÔNIO SILVA NETO <text:s text:c="27"/>___________________________________</text:span></text:p>
      <text:p text:style-name="P72">Coordenador</text:p>
      <text:p text:style-name="P73"/>
      <text:p text:style-name="P74">HENDYEL CASTRO REIS <text:s text:c="36"/>__________________________________</text:p>
      <text:p text:style-name="P75">Coordenadora Adjunta</text:p>
      <text:p text:style-name="P76"/>
      <text:p text:style-name="P77">JOSÉ ANTÔNIO LEMOS DOS<text:s/>SANTOS <text:s text:c="14"/>__________________________________</text:p>
      <text:p text:style-name="P78">Membro</text:p>
      <text:p text:style-name="P79"/>
      <text:p text:style-name="P80">JOSÉ DA COSTA MARQUES <text:s text:c="36"/>________________________________</text:p>
      <text:p text:style-name="P81">Membro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8T16:28:00Z</meta:creation-date>
    <dc:date>2019-01-28T21:06:00Z</dc:date>
    <meta:print-date>2015-10-08T17:44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0" meta:character-count="1667" meta:row-count="11" meta:non-whitespace-character-count="1410"/>
  </office:meta>
</office:document-meta>
</file>