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ESTAÇÃO DE CONTAS TRIMESTRAL (JULHO, AGOSTO E SETEMBRO 2018)</text:p>
          </table:table-cell>
        </table:table-row>
      </table:table>
      <text:p text:style-name="P25">DELIBERAÇÃO Nº 159/2019 – (CAF-CAU/MT)</text:p>
      <text:p text:style-name="P26"><text:span text:style-name="T27">A COMISSÃO DE<text:s/></text:span><text:span text:style-name="T28">ORGANIZAÇÃO, ADMINISTRAÇÃO, PLANEJAMENTO E FINANÇAS – (CAF-CAU/MT),</text:span><text:span text:style-name="T29"><text:s/>reunida extraordinariamente em Cuiabá-MT na sede do CAU/MT, no dia<text:s/></text:span><text:span text:style-name="T30">01 de fevereiro de 2019</text:span><text:span text:style-name="T31">, no uso das competências que lhe conferem o art. 97 do Regimento Interno do CAU/MT, após análise<text:s/></text:span><text:span text:style-name="T32">do assunto em epígrafe, e</text:span></text:p>
      <text:p text:style-name="P33"/>
      <text:p text:style-name="P34">Considerando a Resolução 101 do CAU/BR que dispõe sobre procedimentos orçamentários, contábeis e de prestação de contas a serem adotados pelos Conselhos de Arquitetura e Urbanismo dos Estados, artigo 8º;</text:p>
      <text:p text:style-name="P35"/>
      <text:p text:style-name="P36">Considerando o parecer do Conselheiro Relator Marcel de Barros Saad;</text:p>
      <text:p text:style-name="P37"/>
      <text:p text:style-name="P38"/>
      <text:p text:style-name="P39"/>
      <text:p text:style-name="P40">DELIBEROU:</text:p>
      <text:p text:style-name="P41"><text:span text:style-name="T42">1.A Comissão aprova o relatório sobre a Prestação de Contas do 3º trimestre, referente aos meses de Julho, Agosto e setembro/2018 -<text:s/></text:span><text:span text:style-name="T43">Processo<text:s/></text:span><text:span text:style-name="T44">28.12.001-FIN</text:span><text:span text:style-name="T45">;</text:span></text:p>
      <text:p text:style-name="P46"><text:s/></text:p>
      <text:p text:style-name="P47"><text:span text:style-name="T48">2.Encaminhar a referida proposta para</text:span><text:span text:style-name="T49"><text:s/>apreciação do Plenário do CAU/MT</text:span><text:span text:style-name="T50">; e</text:span></text:p>
      <text:p text:style-name="P51"/>
      <text:p text:style-name="P52"/>
      <text:p text:style-name="P53"/>
      <text:p text:style-name="P54"><text:span text:style-name="T55">Com<text:s/></text:span><text:span text:style-name="T56">03 votos favoráveis<text:s/></text:span><text:span text:style-name="T57">dos Conselheiros José da Costa Marques, Vanessa Bressan Koehler e Marcel de Barros Saad;<text:s/></text:span><text:span text:style-name="T58">00 votos contrários</text:span><text:span text:style-name="T59">;<text:s/></text:span><text:span text:style-name="T60">00 abstenções;<text:s/></text:span><text:span text:style-name="T61">e<text:s/></text:span><text:span text:style-name="T62">00 ausências.</text:span></text:p>
      <text:p text:style-name="P63"/>
      <text:p text:style-name="P64"/>
      <text:p text:style-name="P65"><text:span text:style-name="T66">Cuiabá - MT</text:span><text:span text:style-name="T67">, 01 de fevereiro de 2019.</text:span></text:p>
      <text:p text:style-name="P68"/>
      <text:p text:style-name="P69"/>
      <text:p text:style-name="P70"/>
      <text:p text:style-name="P71"><text:span text:style-name="T72">josé da<text:s/></text:span><text:span text:style-name="T73">costa marques <text:s text:c="31"/>___________________________________</text:span></text:p>
      <text:p text:style-name="P74">Coordenador</text:p>
      <text:p text:style-name="P75"/>
      <text:p text:style-name="P76">marcel de barros saad <text:s text:c="31"/>__________________________________</text:p>
      <text:p text:style-name="P77">Coordenador Adjunto</text:p>
      <text:p text:style-name="P78"/>
      <text:p text:style-name="P79">vanessa bressan koehler <text:s text:c="26"/>__________________________________</text:p>
      <text:p text:style-name="P80">Membro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07T21:05:00Z</meta:creation-date>
    <dc:date>2019-02-08T18:53:00Z</dc:date>
    <meta:print-date>2019-01-28T22:02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34" meta:character-count="1497" meta:row-count="10" meta:non-whitespace-character-count="1265"/>
  </office:meta>
</office:document-meta>
</file>