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7" style:parent-style-name="Padrão" style:family="paragraph">
      <style:paragraph-properties fo:text-align="justify" fo:margin-left="0.2958in">
        <style:tab-stops>
          <style:tab-stop style:type="left" style:position="0.1958in"/>
        </style:tab-stops>
      </style:paragraph-properties>
      <style:text-properties style:font-name-complex="Times New Roman" fo:font-size="11pt" style:font-size-asian="11pt" style:font-size-complex="11pt"/>
    </style:style>
    <style:style style:name="P38" style:parent-style-name="Padrão" style:family="paragraph">
      <style:paragraph-properties fo:text-align="justify" fo:margin-left="0.2958in">
        <style:tab-stops>
          <style:tab-stop style:type="left" style:position="0.1958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9" style:parent-style-name="Padrão" style:family="paragraph">
      <style:paragraph-properties fo:text-align="justify" fo:margin-left="0.2958in">
        <style:tab-stops>
          <style:tab-stop style:type="left" style:position="0.1958in"/>
        </style:tab-stops>
      </style:paragraph-properties>
    </style:style>
    <style:style style:name="T40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41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42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43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44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45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46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47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48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49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50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51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52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53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54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55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56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57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58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59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60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61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62" style:parent-style-name="Fonteparág.padrão" style:family="text">
      <style:text-properties style:use-window-font-color="true" fo:font-size="11pt" style:font-size-asian="11pt" style:font-size-complex="11pt"/>
    </style:style>
    <style:style style:name="T63" style:parent-style-name="Fonteparág.padrão" style:family="text">
      <style:text-properties style:use-window-font-color="true" fo:font-size="11pt" style:font-size-asian="11pt" style:font-size-complex="11pt"/>
    </style:style>
    <style:style style:name="T64" style:parent-style-name="Fonteparág.padrão" style:family="text">
      <style:text-properties style:use-window-font-color="true" fo:font-size="11pt" style:font-size-asian="11pt" style:font-size-complex="11pt"/>
    </style:style>
    <style:style style:name="T65" style:parent-style-name="Fonteparág.padrão" style:family="text">
      <style:text-properties style:use-window-font-color="true"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 fo:margin-left="0.2958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 fo:margin-left="0.2958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center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9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2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3">
            <text:p text:style-name="P14">SEM NÚMERO</text:p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PLENÁRIO DO CAU/MT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CALENDÁRIO ANUAL 2019 –COMISSÃO DE ORGANIZAÇÃO, ADMINISTRAÇÃO, PLANEJAMENTO E FINANÇAS DO CAU/MT</text:p>
          </table:table-cell>
        </table:table-row>
      </table:table>
      <text:p text:style-name="P25">DELIBERAÇÃO Nº 151/2019 – (caf-CAU/MT)</text:p>
      <text:p text:style-name="P26"><text:span text:style-name="T27">A COMISSÃO DE ORGANIZAÇÃO,<text:s/></text:span><text:span text:style-name="T28">ADMINISTRAÇÃO, PLANEJAMENTO E FINANÇAS – (CAF-CAU/MT),</text:span><text:span text:style-name="T29"><text:s/>reunida ordinariamente em Cuiabá-MT na sede do CAU/MT, no dia<text:s/></text:span><text:span text:style-name="T30">28 de janeiro de 2019</text:span><text:span text:style-name="T31">, no uso das competências que lhe conferem o art. 97 do Regimento Interno do CAU/MT, após análise do assunto em epígra</text:span><text:span text:style-name="T32">fe, e</text:span></text:p>
      <text:p text:style-name="P33"/>
      <text:p text:style-name="P34">Considerando o Regimento Interno do CAU/MT, na Subseção I - Das Competências Comuns às Comissões Ordinárias e Especiais, que diz: “Art. 92. Compete às Comissões Ordinárias e Especiais: V - propor, apreciar e deliberar sobre o calendário anual de eventos e reuniões, e respectivas alterações, para apreciação do Conselho Diretor, ou na falta desse, do Plenário.”</text:p>
      <text:p text:style-name="P35"/>
      <text:p text:style-name="P36">DELIBEROU:</text:p>
      <text:p text:style-name="P37">1.Aprovar o Calendário anual 2019 das Reuniões da Comissão de Organização, Administração, Planejamento e Finanças CAU/MT:</text:p>
      <text:p text:style-name="P38"/>
      <text:p text:style-name="P39"><text:span text:style-name="T40">11</text:span><text:span text:style-name="T41">/02;<text:s/></text:span><text:span text:style-name="T42">11</text:span><text:span text:style-name="T43">/03; 1</text:span><text:span text:style-name="T44">5</text:span><text:span text:style-name="T45">/04; 1</text:span><text:span text:style-name="T46">3</text:span><text:span text:style-name="T47">/05;<text:s/></text:span><text:span text:style-name="T48">10</text:span><text:span text:style-name="T49">/06;<text:s/></text:span><text:span text:style-name="T50">08</text:span><text:span text:style-name="T51">/07;<text:s/></text:span><text:span text:style-name="T52">12</text:span><text:span text:style-name="T53">/08;<text:s/></text:span><text:span text:style-name="T54">09</text:span><text:span text:style-name="T55">/09;<text:s/></text:span><text:span text:style-name="T56">14</text:span><text:span text:style-name="T57">/10;<text:s/></text:span><text:span text:style-name="T58">11</text:span><text:span text:style-name="T59">/11; 0</text:span><text:span text:style-name="T60">2</text:span><text:span text:style-name="T61">/12 -<text:s/></text:span><text:span text:style-name="T62">Horário às<text:s/></text:span><text:span text:style-name="T63">1</text:span><text:span text:style-name="T64">8</text:span><text:span text:style-name="T65">:00hs</text:span><text:span text:style-name="T66">.</text:span></text:p>
      <text:p text:style-name="P67"><text:s/></text:p>
      <text:p text:style-name="P68">2.Encaminhar a referida proposta para apreciação do Plenário do CAU/MT.</text:p>
      <text:p text:style-name="P69"/>
      <text:p text:style-name="P70"/>
      <text:p text:style-name="P71"><text:span text:style-name="T72">Com<text:s/></text:span><text:span text:style-name="T73">0</text:span><text:span text:style-name="T74">3</text:span><text:span text:style-name="T75"><text:s/>votos favoráveis<text:s/></text:span><text:span text:style-name="T76">dos Conselheiros<text:s/></text:span><text:span text:style-name="T77">José da Costa Marques, Vanessa Bressan Koehler e Marcel de Barros Saad</text:span><text:span text:style-name="T78">;<text:s/></text:span><text:span text:style-name="T79">00 votos contrários</text:span><text:span text:style-name="T80">;<text:s/></text:span><text:span text:style-name="T81">00 abstenções</text:span><text:span text:style-name="T82">;<text:s/></text:span><text:span text:style-name="T83">e<text:s/></text:span><text:span text:style-name="T84">00 ausências</text:span><text:span text:style-name="T85">.</text:span></text:p>
      <text:p text:style-name="P86"/>
      <text:p text:style-name="P87"/>
      <text:p text:style-name="P88"><text:span text:style-name="T89">Cuiabá - MT</text:span><text:span text:style-name="T90">, 28 de janeiro de 2019.</text:span></text:p>
      <text:p text:style-name="P91"/>
      <text:p text:style-name="P92"/>
      <text:p text:style-name="P93"/>
      <text:p text:style-name="P94"><text:span text:style-name="T95">josé da costa marques <text:s text:c="31"/>___________________________________</text:span></text:p>
      <text:p text:style-name="P96">Coordenador</text:p>
      <text:p text:style-name="P97"/>
      <text:p text:style-name="P98">marcel de barros saad<text:s/><text:s text:c="31"/>__________________________________</text:p>
      <text:p text:style-name="P99">Coordenador Adjunto</text:p>
      <text:p text:style-name="P100"/>
      <text:p text:style-name="P101">vanessa bressan koehler <text:s text:c="26"/>__________________________________</text:p>
      <text:p text:style-name="P102">Membro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onica Campos</dc:creator>
    <meta:creation-date>2019-01-25T17:50:00Z</meta:creation-date>
    <dc:date>2019-01-28T21:48:00Z</dc:date>
    <meta:print-date>2015-10-08T17:44:00Z</meta:print-date>
    <meta:template xlink:href="Normal" xlink:type="simple"/>
    <meta:editing-cycles>5</meta:editing-cycles>
    <meta:editing-duration>PT600S</meta:editing-duration>
    <meta:document-statistic meta:page-count="1" meta:paragraph-count="3" meta:word-count="260" meta:character-count="1667" meta:row-count="11" meta:non-whitespace-character-count="1410"/>
  </office:meta>
</office:document-meta>
</file>