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22" style:family="table-column">
      <style:table-column-properties style:column-width="3.8361in"/>
    </style:style>
    <style:style style:name="TableColumn123" style:family="table-column">
      <style:table-column-properties style:column-width="0.4048in"/>
    </style:style>
    <style:style style:name="TableColumn124" style:family="table-column">
      <style:table-column-properties style:column-width="0.4145in"/>
    </style:style>
    <style:style style:name="TableColumn125" style:family="table-column">
      <style:table-column-properties style:column-width="0.8291in"/>
    </style:style>
    <style:style style:name="TableColumn126" style:family="table-column">
      <style:table-column-properties style:column-width="0.8125in"/>
    </style:style>
    <style:style style:name="Table121" style:family="table">
      <style:table-properties style:width="6.297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3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3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3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3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4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7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7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812459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BR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RIAÇÃO DO ESCRITÓRIO DESCENTRALIZADO</text:p>
          </table:table-cell>
        </table:table-row>
      </table:table>
      <text:p text:style-name="P26">DELIBERAÇÃO PLENÁRIA DPOMT Nº 00478/2019</text:p>
      <text:p text:style-name="P27"/>
      <text:p text:style-name="P28">Aprovar a Criação do Escritório Descentralizado em Mato Grosso.</text:p>
      <text:p text:style-name="P29"/>
      <text:p text:style-name="P30"><text:span text:style-name="T31">O PLENÁRIO DO CONSELHO DE<text:s/></text:span><text:span text:style-name="T32">ARQUITETURA E URBANISMO DE MATO GROSSO – CAU/MT no exercício das competências e prerrogativas de que trata os artigos 29 e 30 do Regimento Interno do CAU/MT, reunido ordinariamente em Cuiabá-MT, na sede do CAU/MT, no dia<text:s/></text:span><text:span text:style-name="T33">09 de fevereiro de 2019,</text:span><text:span text:style-name="T34"><text:s/>após análi</text:span><text:span text:style-name="T35">se do assunto em epígrafe, e</text:span></text:p>
      <text:p text:style-name="P36"/>
      <text:p text:style-name="P37">Considerando a Resolução 116, de 1º de abril de 2016 do CAU/BR;</text:p>
      <text:p text:style-name="P38"/>
      <text:p text:style-name="P39">Considerando a Criação do Escritório Descentralizado conforme deliberação 155/2019 CAF CAU/MT;</text:p>
      <text:p text:style-name="P40"/>
      <text:p text:style-name="P41">Considerando a Estruturação do Escritório<text:s/>Descentralizado conforme deliberação 158/2019 CAF CAU/MT;</text:p>
      <text:p text:style-name="P42"/>
      <text:p text:style-name="P43"><text:span text:style-name="T44">Considerando o art. 5º da Resolução 116,<text:s/></text:span><text:span text:style-name="T45">“A criação de escritórios descentralizados e a implantação de atividades de representação serão objeto de ato normativo específico do Plenário do CAU/UF, qu</text:span><text:span text:style-name="T46">e dependerá da existência de planejamento estratégico prévio, de determinação de jurisdição e de previsão orçamentária específica”</text:span><text:span text:style-name="T47">;</text:span></text:p>
      <text:p text:style-name="P48"/>
      <text:p text:style-name="P49"><text:span text:style-name="T50">Considerando as Competências do CAU/MT no art. 3º, inciso XXXIV do Regimento Interno,<text:s/></text:span><text:span text:style-name="T51">“Criar representações e escritórios d</text:span><text:span text:style-name="T52">escentralizados no território de sua jurisdição, na forma do Regimento Geral do CAU e demais atos normativos do CAU/BR”;</text:span></text:p>
      <text:p text:style-name="P53"/>
      <text:p text:style-name="P54"><text:span text:style-name="T55">Considerando as Competências da Plenária do CAU/MT no art. 29, inciso XX do Regimento Interno,<text:s/></text:span><text:span text:style-name="T56">“apreciar deliberar sobre a instituição</text:span><text:span text:style-name="T57"><text:s/>de Escritórios Descentralizados, na área de sua jurisdição, observando os limites de dotação orçamentária do CAU/MT e os atos normativos do CAU/BR”</text:span><text:span text:style-name="T58">;</text:span></text:p>
      <text:p text:style-name="P59"/>
      <text:p text:style-name="P60"><text:span text:style-name="T61">Considerando o art. 12 e art. 13 da Resolução 116 de 2016,<text:s/></text:span><text:span text:style-name="T62">“As atividades de fiscalização e de administra</text:span><text:span text:style-name="T63">ção dos escritórios descentralizados deverão ser exercidas por empregados públicos efetivos do CAU/UF, designados pelo Presidente do CAU/UF”</text:span><text:span text:style-name="T64"><text:s/>e<text:s/></text:span><text:span text:style-name="T65">“Serão lotados na estrutura funcional de cada escritório descentralizado pelo menos três empregados públicos efet</text:span><text:span text:style-name="T66">ivos do CAU/UF, sendo um agente fiscal, um assistente administrativo e um atendente”</text:span><text:span text:style-name="T67">;</text:span></text:p>
      <text:p text:style-name="P68"/>
      <text:p text:style-name="P69"/>
      <text:p text:style-name="P70"/>
      <text:p text:style-name="P71"/>
      <text:p text:style-name="P72"/>
      <text:p text:style-name="P73">DELIBEROU:</text:p>
      <text:p text:style-name="P74"/>
      <text:p text:style-name="P75"><text:span text:style-name="T76">1 –</text:span><text:span text:style-name="T77"><text:s/>Aprovar a Ins</text:span><text:span text:style-name="T78">tituição</text:span><text:span text:style-name="T79"><text:s/></text:span><text:span text:style-name="T80">e implantação<text:s/></text:span><text:span text:style-name="T81">do Escritório Descentralizado no município de Sinop e sua Estruturação conforme<text:s/></text:span><text:span text:style-name="T82">proposto</text:span><text:span text:style-name="T83"><text:s/>pela CAF e a ser normatizado pelo Pre</text:span><text:span text:style-name="T84">sidente através de Portaria conforme prevê o inciso XX do Artigo 29 do Regimento Interno;</text:span></text:p>
      <text:p text:style-name="P85"/>
      <text:p text:style-name="P86">2<text:s/>- <text:s/>Encaminhar esta deliberação para publicação no sítio eletrônico do CAU/MT;<text:s/></text:p>
      <text:p text:style-name="P87"/>
      <text:p text:style-name="P88"/>
      <text:p text:style-name="P89">Esta deliberação entra em vigor na data de sua publicação.</text:p>
      <text:p text:style-name="P90"/>
      <text:p text:style-name="P91"/>
      <text:p text:style-name="P92"><text:span text:style-name="T93">Com<text:s/></text:span><text:span text:style-name="T94">00 votos<text:s/></text:span><text:span text:style-name="T95">favoráveis</text:span><text:span text:style-name="T96"><text:s/>dos conselheiros João Antônio Silva Neto, Hendyel Castro Reis, Isabella Mamprim Balbino, José Antônio Lemos</text:span><text:span text:style-name="T97"><text:s/>dos Santos</text:span><text:span text:style-name="T98">, José da Costa Marques, Marcel de Barros Saad e Vanessa Bressan Koehler;<text:s/></text:span><text:span text:style-name="T99">00 votos contrários</text:span><text:span text:style-name="T100">;<text:s/></text:span><text:span text:style-name="T101">00 abstenções</text:span><text:span text:style-name="T102"><text:s/>e<text:s/></text:span><text:span text:style-name="T103">01 ausências</text:span><text:span text:style-name="T104"><text:s/>do conselheiro</text:span><text:span text:style-name="T105"><text:s/>suplente convocado Carlos Renato Pina dos Santos.</text:span></text:p>
      <text:p text:style-name="P106"/>
      <text:p text:style-name="P107"/>
      <text:p text:style-name="P108"/>
      <text:p text:style-name="P109">Cuiabá-MT, 09 de fevereiro de 2019.</text:p>
      <text:p text:style-name="P110"/>
      <text:p text:style-name="P111"/>
      <text:p text:style-name="P112"/>
      <text:p text:style-name="P113"/>
      <text:p text:style-name="P114">André Nör</text:p>
      <text:p text:style-name="P115"><text:span text:style-name="T116">Presidente do CAU/MT</text:span></text:p>
      <text:soft-page-break/>
      <text:p text:style-name="P117">85ª REUNIÃO PLENÁRIA ORDINÁRIA DO CAU/MT</text:p>
      <text:p text:style-name="P118"/>
      <text:p text:style-name="P119">Folha De Votação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/>
            <text:p text:style-name="P130">Conselheiro</text:p>
          </table:table-cell>
          <table:table-cell table:style-name="TableCell131" table:number-columns-spanned="4">
            <text:p text:style-name="P132">Votação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Sim</text:p>
          </table:table-cell>
          <table:table-cell table:style-name="TableCell137">
            <text:p text:style-name="P138">Não<text:s/></text:p>
          </table:table-cell>
          <table:table-cell table:style-name="TableCell139">
            <text:p text:style-name="P140">Abstenção</text:p>
          </table:table-cell>
          <table:table-cell table:style-name="TableCell141">
            <text:p text:style-name="P142">Ausência</text:p>
          </table:table-cell>
        </table:table-row>
        <table:table-row table:style-name="TableRow143">
          <table:table-cell table:style-name="TableCell144">
            <text:p text:style-name="P145">Carlos Renato<text:s/>Pina dos Santo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x</text:p>
          </table:table-cell>
        </table:table-row>
        <table:table-row table:style-name="TableRow154">
          <table:table-cell table:style-name="TableCell155">
            <text:p text:style-name="P156">João Antônio Silva Neto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Hendyel Castro Reis<text:s/>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sabella Mamprim Balbino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José Antônio Lemos dos Santos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José da Costa Marques<text:s/>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arcel de Barros Saad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Vanessa Bressan Koehler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P235">Histórico da<text:s/>votação:</text:p>
      <text:p text:style-name="P236"/>
      <text:p text:style-name="P237">Reunião Plenária Ordinária Nº 478/2019 <text:s text:c="43"/>Data: 09/02/2019</text:p>
      <text:p text:style-name="P238"/>
      <text:p text:style-name="P239"><text:span text:style-name="T240">Matéria em votação:</text:span><text:span text:style-name="T241"><text:s/>6.3. Criação do Escritório Descentralizado.<text:s/></text:span></text:p>
      <text:p text:style-name="P242"/>
      <text:p text:style-name="P243"><text:span text:style-name="T244">Resultado da votação:</text:span><text:span text:style-name="T245"><text:s/></text:span><text:span text:style-name="T246">Sim</text:span><text:span text:style-name="T247"><text:s/>(0</text:span><text:span text:style-name="T248">6</text:span><text:span text:style-name="T249">)<text:s/></text:span><text:span text:style-name="T250"><text:tab/></text:span><text:span text:style-name="T251">Não</text:span><text:span text:style-name="T252"><text:s/>(0</text:span><text:span text:style-name="T253">1</text:span><text:span text:style-name="T254">)</text:span><text:span text:style-name="T255"><text:tab/></text:span><text:span text:style-name="T256">Abstenções</text:span><text:span text:style-name="T257"><text:s/>(00) <text:s/></text:span><text:span text:style-name="T258"><text:tab/></text:span><text:span text:style-name="T259">Ausências</text:span><text:span text:style-name="T260"><text:s/>(0</text:span><text:span text:style-name="T261">1</text:span><text:span text:style-name="T262">)<text:s/></text:span></text:p>
      <text:p text:style-name="P263"><text:span text:style-name="T264">Total<text:s/></text:span><text:span text:style-name="T265">(0</text:span><text:span text:style-name="T266">7</text:span><text:span text:style-name="T267">)</text:span></text:p>
      <text:p text:style-name="P268"/>
      <text:p text:style-name="P269"><text:span text:style-name="T270">Ocorrências:</text:span><text:span text:style-name="T271"><text:s/></text:span><text:span text:style-name="T272">D</text:span><text:span text:style-name="T273">eclaração de voto a favor da criação do Escritório Descentralizado, mas carecendo de proposta aprofundada – Conselheiro José Antônio Lemos dos Santos</text:span></text:p>
      <text:p text:style-name="P274"/>
      <text:p text:style-name="P275"><text:span text:style-name="T276">Assessoria ou Secretaria: <text:s text:c="35"/>Condutor dos trabalhos<text:s/></text:span><text:span text:style-name="T277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2-08T20:09:00Z</meta:creation-date>
    <dc:date>2019-02-09T13:51:00Z</dc:date>
    <meta:print-date>2019-02-09T13:51:00Z</meta:print-date>
    <meta:template xlink:href="Normal" xlink:type="simple"/>
    <meta:editing-cycles>8</meta:editing-cycles>
    <meta:editing-duration>PT5700S</meta:editing-duration>
    <meta:document-statistic meta:page-count="3" meta:paragraph-count="7" meta:word-count="594" meta:character-count="3797" meta:row-count="26" meta:non-whitespace-character-count="3210"/>
  </office:meta>
</office:document-meta>
</file>