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fo:color="#000000"/>
    </style:style>
    <style:style style:name="T9" style:parent-style-name="Fonteparág.padrão" style:family="text">
      <style:text-properties style:font-name-complex="Times New Roman" fo:color="#000000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 fo:margin-top="0.0833i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style:font-weight-complex="bold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 fo:color="#000000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 fo:line-height="115%"/>
      <style:text-properties style:use-window-font-color="true"/>
    </style:style>
    <style:style style:name="P29" style:parent-style-name="Padrão" style:family="paragraph">
      <style:paragraph-properties fo:text-align="justify" fo:line-height="115%"/>
      <style:text-properties style:use-window-font-color="true"/>
    </style:style>
    <style:style style:name="P30" style:parent-style-name="Padrão" style:family="paragraph">
      <style:paragraph-properties fo:text-align="justify"/>
    </style:style>
    <style:style style:name="P3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2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3" style:parent-style-name="Fonteparág.padrão" style:family="text">
      <style:text-properties style:font-name-complex="Times New Roman" fo:color="#000000"/>
    </style:style>
    <style:style style:name="T34" style:parent-style-name="Fonteparág.padrão" style:family="text">
      <style:text-properties style:font-name-complex="Times New Roman" fo:color="#000000"/>
    </style:style>
    <style:style style:name="P35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  <style:text-properties style:font-name-complex="Times New Roman"/>
    </style:style>
    <style:style style:name="P4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<text:s/>712328/2018</text:p>
      <text:p text:style-name="P5"><text:span text:style-name="T6">INTERESSADO: CAF CAU/MT</text:span></text:p>
      <text:p text:style-name="P7"><text:span text:style-name="T8">A</text:span><text:span text:style-name="T9">SSUNTO: Disponibilização orçamentária da CED à CAF</text:span></text:p>
      <text:p text:style-name="P10">DELIBERAÇÃO Nº<text:s/>47/2018 – CED-CAU/MT</text:p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<text:s/></text:span><text:span text:style-name="T16">reunida<text:s/></text:span><text:span text:style-name="T17">ordinariamente</text:span><text:span text:style-name="T18"><text:s/></text:span><text:span text:style-name="T19">em Cuiabá-MT na sede do CAU/MT,</text:span><text:span text:style-name="T20"><text:s/>no<text:s/></text:span><text:span text:style-name="T21">dia 21 de junho de 2018</text:span><text:span text:style-name="T22">,<text:s/></text:span><text:span text:style-name="T23">no uso das competências que lhe conferem o Art. 95 do Regimento Interno do CAU/MT,</text:span><text:span text:style-name="T24"><text:s/></text:span><text:span text:style-name="T25">após anális</text:span><text:span text:style-name="T26">e do assunto em epígrafe;</text:span></text:p>
      <text:p text:style-name="P27"/>
      <text:p text:style-name="P28">Considerando a Deliberação nº 142/2018 CAF CAU/MT;</text:p>
      <text:p text:style-name="P29"/>
      <text:p text:style-name="P30"/>
      <text:p text:style-name="P31">DELIBEROU:</text:p>
      <text:list text:style-name="LFO1" text:continue-numbering="true">
        <text:list-item>
          <text:p text:style-name="P32"><text:span text:style-name="T33">A Comissão<text:s/></text:span><text:span text:style-name="T34">delibera pela aprovação da deliberação nº 142/2018 CAF CAU/MT.</text:span></text:p>
        </text:list-item>
        <text:list-item>
          <text:p text:style-name="P35"><text:span text:style-name="T36"><text:s/>Encaminha essa deliberação para CAF CAU/MT</text:span></text:p>
        </text:list-item>
      </text:list>
      <text:p text:style-name="P37"/>
      <text:p text:style-name="P38"/>
      <text:p text:style-name="P39"/>
      <text:p text:style-name="P40">Cuiabá – MT, 21 de junho de 2018.</text:p>
      <text:p text:style-name="Padrão"/>
      <text:p text:style-name="Padrão"/>
      <text:p text:style-name="P41"/>
      <text:p text:style-name="P42">JOSÉ DA COSTA MARQUES <text:s/>____________________________________________</text:p>
      <text:p text:style-name="P43">Coordenador da CED-CAU/MT</text:p>
      <text:p text:style-name="P44"/>
      <text:p text:style-name="P45"/>
      <text:p text:style-name="P46">MARCEL DE BARROS SAAD ____________________________________________</text:p>
      <text:p text:style-name="P47">Conselheiro Titular</text:p>
      <text:p text:style-name="P48"/>
      <text:p text:style-name="P49"/>
      <text:p text:style-name="P50"><text:span text:style-name="T51">ISABELLA MAMPRIM BALBINO <text:s/>___</text:span><text:span text:style-name="T52">_____________________________________</text:span></text:p>
      <text:p text:style-name="P53">Conselheira Titular</text:p>
      <text:p text:style-name="P54"/>
      <text:p text:style-name="P55"/>
      <text:p text:style-name="P56"><text:span text:style-name="T57">JOÃO ANTÔNIO SILVA NETO <text:s text:c="2"/>______</text:span><text:span text:style-name="T58">_____________________________________</text:span></text:p>
      <text:p text:style-name="P59">Conselheiro Titular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6-22T00:17:00Z</meta:creation-date>
    <dc:date>2018-06-22T00:20:00Z</dc:date>
    <meta:print-date>2018-01-22T17:58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0" meta:character-count="1025" meta:row-count="7" meta:non-whitespace-character-count="867"/>
  </office:meta>
</office:document-meta>
</file>