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3937in"/>
          <style:tab-stop style:type="left" style:position="0.4916in"/>
        </style:tab-stops>
      </style:paragraph-properties>
      <style:text-properties style:font-name-complex="Times New Roman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font-size="11pt" style:font-size-asian="11pt" style:font-size-complex="11pt"/>
    </style:style>
    <style:style style:name="P7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margin-top="0.0833in"/>
    </style:style>
    <style:style style:name="T9" style:parent-style-name="Fonteparág.padrão" style:family="text">
      <style:text-properties style:font-name-complex="Times New Roman"/>
    </style:style>
    <style:style style:name="T10" style:parent-style-name="Fonteparág.padrão" style:family="text">
      <style:text-properties style:font-name-complex="Times New Roman" fo:font-weight="bold" style:font-weight-asian="bold" fo:color="#000000"/>
    </style:style>
    <style:style style:name="T11" style:parent-style-name="Fonteparág.padrão" style:family="text">
      <style:text-properties style:font-name-complex="Times New Roman" fo:font-weight="bold" style:font-weight-asian="bold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fo:color="#000000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fo:color="#000000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/>
    </style:style>
    <style:style style:name="P23" style:parent-style-name="Padrão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25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26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0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1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2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3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4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5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6" style:parent-style-name="Padrão" style:family="paragraph">
      <style:paragraph-properties fo:text-align="justify"/>
      <style:text-properties style:font-name-complex="Times New Roman" style:use-window-font-color="true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text-properties fo:color="#000000"/>
    </style:style>
    <style:style style:name="P39" style:parent-style-name="Padrão" style:family="paragraph">
      <style:paragraph-properties fo:text-align="center"/>
      <style:text-properties style:font-name-complex="Times New Roman"/>
    </style:style>
    <style:style style:name="P4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/>
    </style:style>
    <style:style style:name="P48" style:parent-style-name="Padrão" style:family="paragraph">
      <style:paragraph-properties fo:text-align="justify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-complex="Times New Roman"/>
    </style:style>
    <style:style style:name="P52" style:parent-style-name="Padrão" style:family="paragraph">
      <style:paragraph-properties fo:text-align="justify"/>
      <style:text-properties style:font-name-complex="Times New Roman"/>
    </style:style>
    <style:style style:name="P53" style:parent-style-name="Padrão" style:family="paragraph">
      <style:paragraph-properties fo:text-align="justify"/>
      <style:text-properties style:font-name-complex="Times New Roman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-complex="Times New Roman"/>
    </style:style>
    <style:style style:name="T57" style:parent-style-name="Fonteparág.padrão" style:family="text">
      <style:text-properties style:font-name-complex="Times New Roman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/>
    </style:style>
  </office:automatic-styles>
  <office:body>
    <office:text text:use-soft-page-breaks="true">
      <text:p text:style-name="P1">Comissão de Ética e Disciplina do CAU/MT</text:p>
      <text:p text:style-name="P4">PROCESSO: SEM NÚMERO</text:p>
      <text:p text:style-name="P5">INTERESSADO:<text:s/>COORDENAÇÃO TÉCNICA</text:p>
      <text:p text:style-name="P6">ASSUNTO:<text:s/>INSTRUÇÃO NORMATIVA AO SETOR DE FISCALIZAÇÃO</text:p>
      <text:p text:style-name="P7">DELIBERAÇÃO Nº<text:s/>44/2018 – CED-CAU/MT</text:p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25 de janeiro de 2018</text:span><text:span text:style-name="T18">,</text:span><text:span text:style-name="T19"><text:s/>no uso das competências que lhe conferem o Art. 95 do Regimento Interno do CAU/MT,</text:span><text:span text:style-name="T20"><text:s/></text:span><text:span text:style-name="T21">após análi</text:span><text:span text:style-name="T22">se do assunto em epígrafe;</text:span></text:p>
      <text:p text:style-name="P23"/>
      <text:p text:style-name="P24">Considerando<text:s/>a Resolução 143 do CAU/BR, de 23 de junho de 2017, artigo 14 que diz sobre a instauração por meio de outra fonte idônea;</text:p>
      <text:p text:style-name="P25"/>
      <text:p text:style-name="P26">Considerando otimizar as análises dos processos encaminhados à CED-CAU/MT;</text:p>
      <text:p text:style-name="P27"/>
      <text:p text:style-name="P28"/>
      <text:p text:style-name="P29">DELIBEROU:</text:p>
      <text:p text:style-name="P30"/>
      <text:p text:style-name="P31">1.Denúncias idôneas e não identificadas com endereço, CPF ou outras formas de identificação, devem ser imediatamente<text:s/>arquivadas via SICCAU, por não atenderem as condições mínimas de instauração de processo, em consonância com a Resolução 143/2017 do CAU/BR, portanto estas denúncias não devem prosperar no seu curso normal de encaminhamento à Presidência, devendo ser sumariamente descartadas.</text:p>
      <text:p text:style-name="P32"/>
      <text:p text:style-name="P33">2.As denúncias cuja a identificação se enquadra na Resolução 143/2017, deve-se produzir unicamente um Memorando de encaminhamento à Presidência, em consonância com a Resolução pertinente, no intuito de promover a otimização das análises, bem como o posicionamento da CED-CAU/MT, se opta ou não pela abertura de coleta de informações mais detalhadas para a instrução e julgamento, se for o caso.</text:p>
      <text:p text:style-name="P34"/>
      <text:p text:style-name="P35"/>
      <text:p text:style-name="P36">3.Encaminhar a referida proposta para apreciação do<text:s/>Presidente<text:s/>do CAU/MT</text:p>
      <text:p text:style-name="P37"/>
      <text:p text:style-name="P38"/>
      <text:p text:style-name="P39">Cuiabá – MT, 25 de janeiro de 2018.</text:p>
      <text:p text:style-name="P40"/>
      <text:p text:style-name="P41"/>
      <text:p text:style-name="P42"/>
      <text:p text:style-name="P43">JOSÉ DA COSTA MARQUES <text:s/>____________________________________________</text:p>
      <text:p text:style-name="P44">Coordenador da CED-CAU/MT</text:p>
      <text:p text:style-name="P45"/>
      <text:p text:style-name="P46">MARCEL DE BARROS SAAD ____________________________________________</text:p>
      <text:p text:style-name="P47">Conselheiro Titular</text:p>
      <text:p text:style-name="P48"/>
      <text:p text:style-name="P49"><text:span text:style-name="T50">ISABELLA MAMPRIM BALBINO <text:s/>___</text:span><text:span text:style-name="T51">_____________________________________</text:span></text:p>
      <text:p text:style-name="P52">Conselheira Titular</text:p>
      <text:p text:style-name="P53"/>
      <text:p text:style-name="P54"><text:span text:style-name="T55">JOÃO ANTÔNIO SILVA NETO <text:s text:c="2"/>______</text:span><text:span text:style-name="T56">_____</text:span><text:span text:style-name="T57">________________________________</text:span></text:p>
      <text:p text:style-name="P58"><text:span text:style-name="T59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mbria" style:font-name-complex="Calibri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Evelize da Silva Barbosa</dc:creator>
    <meta:creation-date>2018-01-25T21:57:00Z</meta:creation-date>
    <dc:date>2018-01-25T22:14:00Z</dc:date>
    <meta:print-date>2018-01-25T21:22:00Z</meta:print-date>
    <meta:template xlink:href="Normal" xlink:type="simple"/>
    <meta:editing-cycles>4</meta:editing-cycles>
    <meta:editing-duration>PT1020S</meta:editing-duration>
    <meta:document-statistic meta:page-count="1" meta:paragraph-count="3" meta:word-count="302" meta:character-count="1936" meta:row-count="13" meta:non-whitespace-character-count="1637"/>
  </office:meta>
</office:document-meta>
</file>