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language="zxx" fo:country="none"/>
    </style:style>
    <style:style style:name="T6" style:family="text">
      <style:text-properties fo:color="#000000" fo:language="zxx" fo:country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background-color="transparen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1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12"/>
      <text:p text:style-name="P12"/>
      <text:p text:style-name="P9"><text:span text:style-name="T1"><text:s/></text:span><text:span text:style-name="T2">PORTARIA N° 25, 17 DE DEZEMBRO DE 2013</text:span></text:p>
      <text:p text:style-name="P10"/>
      <text:p text:style-name="P14"/>
      <text:p text:style-name="P14"/>
      <text:p text:style-name="P14">Comunica a licença do Presidente no período compreendente de 23 de dezembro de 2013 a 15 de janeiro de 2014, atribuindo a Vice-Presidente poderes para exercer o mandato neste período e dá outras providências.</text:p>
      <text:p text:style-name="P13"><text:s text:c="2"/></text:p>
      <text:p text:style-name="P7"><text:span text:style-name="T8"><text:tab/></text:span><text:span text:style-name="T11"><text:tab/> </text:span><text:span text:style-name="T3">O Presidente do Conselho de Arquitetura e Urbanismo do Estado de Mato Grosso, no uso de suas atribuições legais, nos termos da Lei 12.378/2010 e dos Regimentos <text:s/>Interno do CAU/BR e CAU/MT, informa o seu licenciamento temporáio do cargo de Presidente entre 23 de dezembro de 2013 e 15 de janeiro <text:s/>de 2014, <text:s/>perído em que a Vice-Presidente assume o cargo temporariamente, conforme determina o art. 34 do Regimento Interno do CAU/MT.</text:span></text:p>
      <text:p text:style-name="P15"><text:s text:c="2"/></text:p>
      <text:p text:style-name="P5"><text:tab/></text:p>
      <text:p text:style-name="P1"><text:span text:style-name="T7"><text:tab/><text:tab/>RESOLVE:</text:span> <text:s/></text:p>
      <text:p text:style-name="P1"/>
      <text:p text:style-name="P2"><text:tab/><text:tab/>Art. 1° - <text:s/><text:span text:style-name="T5">Licenciar-se do cargo de Presidente entre o perído de </text:span><text:span text:style-name="T6">23</text:span><text:span text:style-name="T5"> de dezembro de 2013 e 15 de Janeiro <text:s/>de 2014;</text:span></text:p>
      <text:p text:style-name="P2"><text:tab/></text:p>
      <text:p text:style-name="P7"><text:span text:style-name="T8"><text:tab/><text:tab/>Art.</text:span><text:span text:style-name="T9"> </text:span><text:span text:style-name="Fonte_20_parág._20_padrão"><text:span text:style-name="T10">2° - <text:s/></text:span></text:span><text:span text:style-name="Fonte_20_parág._20_padrão"><text:span text:style-name="T4">Atribuir competência a Vice-presidente para exercer as atribuções inerentes ao cargo de Presidente durante o período citado no artigo anterior;</text:span></text:span></text:p>
      <text:p text:style-name="P4"/>
      <text:p text:style-name="P2"><text:tab/><text:tab/>Art. 3° - <text:s/><text:span text:style-name="T5">Esta Portaria entra em vigor na data de sua publicão e terá validade até o dia 15 de Janeiro de 2014, perdendo a sua eficácia após findo o prazo;</text:span></text:p>
      <text:p text:style-name="P2"/>
      <text:p text:style-name="P2"><text:tab/><text:tab/></text:p>
      <text:p text:style-name="P2"/>
      <text:p text:style-name="P2"/>
      <text:p text:style-name="P3"/>
      <text:p text:style-name="P3">Cuiabá-MT, 17 de dezembro de 2013 .</text:p>
      <text:p text:style-name="P13"/>
      <text:p text:style-name="P13"/>
      <text:p text:style-name="P13"/>
      <text:p text:style-name="P11">Claudio Santos de Miranda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3-12-17T17:22:53.40</dc:date>
    <meta:editing-duration>PT8H1M46S</meta:editing-duration>
    <meta:editing-cycles>22</meta:editing-cycles>
    <meta:generator>BrOffice/3.3$Win32 LibreOffice_project/330m19$Build-401</meta:generator>
    <meta:print-date>2013-12-17T17:22:02.85</meta:print-date>
    <meta:document-statistic meta:table-count="0" meta:image-count="2" meta:object-count="0" meta:page-count="1" meta:paragraph-count="15" meta:word-count="205" meta:character-count="1199"/>
  </office:meta>
</office:document-meta>
</file>