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 style:language-complex="ar" style:country-complex="SA"/>
    </style:style>
    <style:style style:name="T4" style:family="text">
      <style:text-properties fo:font-variant="normal" fo:text-transform="none" style:use-window-font-color="true" fo:letter-spacing="normal" fo:language="en" fo:country="US" fo:font-style="normal" fo:font-weight="normal" style:language-complex="ar" style:country-complex="SA"/>
    </style:style>
    <style:style style:name="T5" style:family="text">
      <style:text-properties style:use-window-font-color="true"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37/13</text:p>
      <text:p text:style-name="P1"/>
      <text:p text:style-name="P1"/>
      <text:p text:style-name="P9">Dispõe sobre substituição do Vice Presidente do CAU/MT.</text:p>
      <text:p text:style-name="P9"/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8, do dia 22 <text:s/>de junho <text:s/>de 2013.</text:p>
      <text:p text:style-name="P6"/>
      <text:p text:style-name="P6">Resolve:</text:p>
      <text:p text:style-name="P6"/>
      <text:p text:style-name="P11"><text:span text:style-name="T3">Art. 1º - <text:s/></text:span><text:span text:style-name="T2">Destituir</text:span><text:span text:style-name="T3"> do cargo </text:span><text:span text:style-name="T2">de</text:span><text:span text:style-name="T3"> </text:span><text:span text:style-name="T2">Vice Presidente</text:span><text:span text:style-name="T3"> do CAU/MT o </text:span><text:span text:style-name="T2">Conselheiro</text:span><text:span text:style-name="T3"> Titular </text:span><text:span text:style-name="T2">Nicácio Lemes de Almeida Júnior.</text:span></text:p>
      <text:p text:style-name="P12"/>
      <text:p text:style-name="P12">Art. 2º <text:s/>- <text:s/><text:span text:style-name="T1">Eleger</text:span> a <text:span text:style-name="T1">Conselheira</text:span> Titular <text:span text:style-name="T1">Rita de Cássia Oliveira Chiletto</text:span>, <text:span text:style-name="T1">Vice Presidente</text:span> do Conselho de Arquitetura e Urbanismo do Estado de Mto Grosso. <text:s/></text:p>
      <text:p text:style-name="P12"/>
      <text:p text:style-name="P12"/>
      <text:p text:style-name="P12">Art. 3º - Esta <text:span text:style-name="T1">deliberação</text:span> entra em vigor na data da deliberação plenária.</text:p>
      <text:p text:style-name="P10"/>
      <text:p text:style-name="P3"/>
      <text:p text:style-name="P3"/>
      <text:p text:style-name="P3">Cuiabá, 24 de junho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01T15:26:05.08</dc:date>
    <meta:editing-duration>PT5H2M48S</meta:editing-duration>
    <meta:editing-cycles>12</meta:editing-cycles>
    <meta:generator>BrOffice/3.3$Win32 LibreOffice_project/330m19$Build-401</meta:generator>
    <meta:print-date>2013-04-23T13:05:27.57</meta:print-date>
    <meta:document-statistic meta:table-count="0" meta:image-count="1" meta:object-count="0" meta:page-count="1" meta:paragraph-count="10" meta:word-count="139" meta:character-count="796"/>
  </office:meta>
</office:document-meta>
</file>