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style:font-size-asian="11pt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71/14</text:p>
      <text:p text:style-name="P1"/>
      <text:p text:style-name="P10">Dispõe sobre a Aprovação da 19º Ata Reunião Plenária Ordinária.</text:p>
      <text:p text:style-name="P10"/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4, do dia 18 <text:s/>de janeiro <text:s/>de 2014.</text:p>
      <text:p text:style-name="P6"/>
      <text:p text:style-name="P6">Resolve:</text:p>
      <text:p text:style-name="P6"/>
      <text:p text:style-name="P3">Art. 1º - <text:s/>Aprovar a 19º Ata Reunião Plenária Ordinária realizada em 20 de julho de 2013.</text:p>
      <text:p text:style-name="P4"/>
      <text:p text:style-name="P3"/>
      <text:p text:style-name="P3">Art. 2º - Esta <text:span text:style-name="T1">deliberação</text:span> entra em vigor na data da deliberação plenária.</text:p>
      <text:p text:style-name="P9"/>
      <text:p text:style-name="P2"/>
      <text:p text:style-name="P11"/>
      <text:p text:style-name="P3"/>
      <text:p text:style-name="P2">Cuiabá, 20 de janeiro de 2014.</text:p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5-27T13:12:25</dc:date>
    <meta:editing-duration>PT6H39M54S</meta:editing-duration>
    <meta:editing-cycles>24</meta:editing-cycles>
    <meta:generator>BrOffice/3.3$Win32 LibreOffice_project/330m19$Build-401</meta:generator>
    <meta:print-date>2014-01-20T12:58:46.80</meta:print-date>
    <meta:document-statistic meta:table-count="0" meta:image-count="1" meta:object-count="0" meta:page-count="1" meta:paragraph-count="9" meta:word-count="115" meta:character-count="628"/>
  </office:meta>
</office:document-meta>
</file>