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EB85828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en" fo:country="US" officeooo:paragraph-rsid="0026f1ae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333333" style:font-name="Arial" fo:font-size="11pt" fo:letter-spacing="normal" fo:language="pt" fo:country="BR" fo:font-style="normal" fo:font-weight="normal" style:font-size-asian="11pt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officeooo:paragraph-rsid="00304e58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officeooo:paragraph-rsid="00304e58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language="en" fo:country="US" officeooo:rsid="0031bca7" officeooo:paragraph-rsid="0026f1ae" style:font-size-asian="11pt" style:font-size-complex="11pt" style:language-complex="ar" style:country-complex="SA"/>
    </style:style>
    <style:style style:name="T1" style:family="text">
      <style:text-properties style:language-complex="ar" style:country-complex="SA"/>
    </style:style>
    <style:style style:name="T2" style:family="text">
      <style:text-properties officeooo:rsid="0026f1ae" style:language-complex="ar" style:country-complex="SA"/>
    </style:style>
    <style:style style:name="T3" style:family="text">
      <style:text-properties officeooo:rsid="00282e2b" style:language-complex="ar" style:country-complex="SA"/>
    </style:style>
    <style:style style:name="T4" style:family="text">
      <style:text-properties officeooo:rsid="002b5523" style:language-complex="ar" style:country-complex="SA"/>
    </style:style>
    <style:style style:name="T5" style:family="text">
      <style:text-properties officeooo:rsid="002d7a5d" style:language-complex="ar" style:country-complex="SA"/>
    </style:style>
    <style:style style:name="T6" style:family="text">
      <style:text-properties officeooo:rsid="0031bca7" style:language-complex="ar" style:country-complex="SA"/>
    </style:style>
    <style:style style:name="T7" style:family="text">
      <style:text-properties officeooo:rsid="001ebad8"/>
    </style:style>
    <style:style style:name="T8" style:family="text">
      <style:text-properties officeooo:rsid="0020dd67"/>
    </style:style>
    <style:style style:name="T9" style:family="text">
      <style:text-properties officeooo:rsid="0027a71a"/>
    </style:style>
    <style:style style:name="T10" style:family="text">
      <style:text-properties officeooo:rsid="002ffe30"/>
    </style:style>
    <style:style style:name="T11" style:family="text">
      <style:text-properties officeooo:rsid="0031bca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EB858282.jpg" xlink:type="simple" xlink:show="embed" xlink:actuate="onLoad"/></draw:frame></text:p>
      <text:p text:style-name="P1">DELIBERAÇÃO PLENÁRIA Nº <text:span text:style-name="T10">102</text:span>/14 DE <text:span text:style-name="T9">26</text:span> DE <text:span text:style-name="T9">JULH</text:span>O DE 2014.</text:p>
      <text:p text:style-name="P1"/>
      <text:p text:style-name="P1"/>
      <text:p text:style-name="P10">Dispõe sobre <text:span text:style-name="T7">a </text:span>aprovação <text:span text:style-name="T10">da proposta para parceria em Evento conjunto da Semana de Arquitetura da UFMT e UNIC e da Entidade Cuiabá para pessoas, sendo que a Comissão de Ensino e Exercício fará a formatação junto dos organizadores do Evento.</text:span></text:p>
      <text:p text:style-name="P10"/>
      <text:p text:style-name="P10"/>
      <text:p text:style-name="P6">O Conselho de Arquitetura e Urbanismo de Mato Grosso – CAU/MT, no uso de suas atribuições que lhe conferem o Art. 34 da Lei 12.378, de 31 de dezembro de 2010 e Art. 29 do Regimento Interno, de acordo com o que se deliberou em sessão plenária <text:span text:style-name="T7">ordinária</text:span> nº <text:span text:style-name="T11">30</text:span>, do dia <text:span text:style-name="T9">26</text:span> de <text:span text:style-name="T9">julh</text:span>o de 2014.</text:p>
      <text:p text:style-name="P7"/>
      <text:p text:style-name="P7"/>
      <text:p text:style-name="P7">Resolve:</text:p>
      <text:p text:style-name="P7"/>
      <text:p text:style-name="P4"><text:span text:style-name="T1">Art. 1º – </text:span><text:span text:style-name="T2">Aprova</text:span><text:span text:style-name="T3">ção </text:span><text:span text:style-name="T4">d</text:span><text:span text:style-name="T5">a </text:span><text:span text:style-name="T6">proposta para parceria em Evento conjunto da Semana de Arquitetura da UFMT e UNIC e da Entidade Cuiabá para pessoas, sendo que a Comissão de Ensino e Exercício fará a formatação junto dos organizadores do Evento.</text:span></text:p>
      <text:p text:style-name="P11"/>
      <text:p text:style-name="P5"><text:tab/></text:p>
      <text:p text:style-name="P3">Art. <text:span text:style-name="T8">2</text:span>º – Esta deliberação entra em vigor na data da Deliberação Plenária.</text:p>
      <text:p text:style-name="P3"/>
      <text:p text:style-name="P2"/>
      <text:p text:style-name="P2"/>
      <text:p text:style-name="P2"/>
      <text:p text:style-name="P2">Cuiabá, <text:span text:style-name="T11">28</text:span> de <text:span text:style-name="T7">julho</text:span> de 2014.</text:p>
      <text:p text:style-name="P6"/>
      <text:p text:style-name="P6"/>
      <text:p text:style-name="P6"/>
      <text:p text:style-name="P6"/>
      <text:p text:style-name="P8">CLAUDIO SANTOS DE MIRANDA</text:p>
      <text:p text:style-name="P9">Presidente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1T16:56:22.89</meta:creation-date>
    <dc:date>2014-07-28T13:41:54.158000000</dc:date>
    <meta:editing-duration>PT7H49M</meta:editing-duration>
    <meta:editing-cycles>42</meta:editing-cycles>
    <meta:generator>LibreOffice/4.2.4.2$Windows_x86 LibreOffice_project/63150712c6d317d27ce2db16eb94c2f3d7b699f8</meta:generator>
    <meta:print-date>2014-06-30T13:26:50.812000000</meta:print-date>
    <meta:document-statistic meta:table-count="0" meta:image-count="1" meta:object-count="0" meta:page-count="1" meta:paragraph-count="10" meta:word-count="173" meta:character-count="971" meta:non-whitespace-character-count="803"/>
  </office:meta>
</office:document-meta>
</file>